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9"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1"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1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weight-asian="normal"/>
    </style:style>
    <style:style style:name="T1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4, DE 29 DE JUNHO DE 2016.</text:p>
      <text:p text:style-name="P4"/>
      <text:p text:style-name="P5"/>
      <text:p text:style-name="P5"/>
      <text:p text:style-name="P10"><text:span text:style-name="T11">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1"><text:span text:style-name="T12"><text:s/>Art. 1º Exonerar o servidor CARLOS JOSE CORREA LUCCHESI, matrícula 3363, ocupante do cargo de Analista do MPU/Apoio Jurídico/Direito, <text:s/>para o cargo em comissão de Assessor – Nivel II, CC-2, da Chefia de Gabinete do Procurador-Chefe, da Procuradoria da República no Estado de Santa Catarina.</text:span></text:p>
      <text:p text:style-name="P11"><text:span text:style-name="T11">Art. 2° Nomear </text:span><text:span text:style-name="T12">o servidor ALESSANDRO ROGRIGUES DE SOUZA, matrícula 15748, ocupante do cargo de Técnico do MPU/Apoio Técnico-Administrativo/Administração, do cargo em comissão de Assessor – Nivel II, CC-2, da Chefia de Gabinete do Procurador-Chefe, da Procuradoria da República no Estado de Santa Catarina.</text:span></text:p>
      <text:p text:style-name="P12"><text:span text:style-name="T4"/></text:p>
      <text:p text:style-name="P3"/>
      <text:p text:style-name="P3"/>
      <text:p text:style-name="P3"/>
      <text:p text:style-name="P4">ROGER FABRE</text:p>
      <text:p text:style-name="P4"/>
      <text:p text:style-name="P4"/>
      <text:p text:style-name="P3"><text:a xlink:type="simple" xlink:href="http://textual.pgr.mpf.mp.br/aplicativos/bases/do2/2016/07/DO2_2016_07_01_pgrcca.pdf">Publicada no DOU, Brasília, DF, 1 jul. 2016, p. 9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4:16.81</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61" meta:character-count="1040"/>
  </office:meta>
</office:document-meta>
</file>