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12, DE 27 DE FEVEREIRO DE 2013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tab/><text:tab/>Dispensar o servidor FILIPE CARIUS SIQUEIRA, matrícula 10515, ocupante do cargo de Técnico Administrativo, código TC-201.00, do encargo de Substituto Eventual do Chefe da Seção de Recursos Humanos, FC-02, da Procuradoria da República no Estado da Paraíba, designando em seu lugar, para o referido encargo, <text:s/>a servidora ROSSANE NAPY FLORENTINO SMANIOTTO, matrícula 16191, ocupante do cargo de Técnico Administrativo, código TC-201.00.</text:p>
      <text:p text:style-name="P4"/>
      <text:p text:style-name="P4"/>
      <text:p text:style-name="P4"/>
      <text:p text:style-name="P5">VICTOR CARVALHO VEGGI</text:p>
      <text:p text:style-name="P5"/>
      <text:p text:style-name="P3"><text:a xlink:type="simple" xlink:href="http://bibliotecadigital.mpf.mp.br/xmlui/bitstream/handle/123456789/39974/bsmpf_2013_02_04.pdf?sequence=1">Publicado no Boletim de Serviço, ano XXVII, nº 04, 2ª quinzena de fev. de 2013, p. 1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5T08:13:00</meta:creation-date>
    <dc:creator>PGR PGR</dc:creator>
    <dc:date>2014-08-14T18:56:48.46</dc:date>
    <meta:print-date>2009-08-26T13:57:00</meta:print-date>
    <meta:editing-cycles>9</meta:editing-cycles>
    <meta:editing-duration>PT01H05M5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4" meta:character-count="757"/>
  </office:meta>
</office:document-meta>
</file>