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style:use-window-font-color="true" style:font-name="Arial" fo:font-size="10pt" fo:language="pt" fo:country="BR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5" style:family="paragraph" style:parent-style-name="Standard">
      <style:paragraph-properties fo:margin-top="0cm" fo:margin-bottom="0.212cm" style:line-height-at-least="0.176cm" fo:text-align="center" style:justify-single-word="false"/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Arial" fo:font-size="10pt" fo:language="pt" fo:country="BR" fo:font-style="normal" fo:font-weight="normal" style:letter-kerning="true" style:font-name-asian="Arial-BoldItalicMT" style:font-size-asian="10pt" style:language-asian="zxx" style:country-asian="none" style:font-style-asian="normal" style:font-weight-asian="normal" style:font-name-complex="Arial-BoldItalicMT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Arial" fo:font-size="10pt" fo:language="pt" fo:country="BR" fo:font-style="normal" fo:font-weight="normal" style:letter-kerning="true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Arial" fo:font-size="10pt" fo:language="pt" fo:country="BR" fo:font-style="normal" fo:font-weight="normal" style:letter-kerning="true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Arial" fo:font-size="10pt" fo:language="pt" fo:country="BR" fo:font-style="normal" fo:font-weight="normal" style:letter-kerning="true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11" style:family="paragraph" style:parent-style-name="Text_20_body_20_indent">
      <style:paragraph-properties fo:margin-left="6.167cm" fo:margin-right="0cm" style:line-height-at-least="0.176cm" fo:text-align="justify" style:justify-single-word="false" fo:text-indent="-0.023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style:line-height-at-least="0.176cm" style:page-number="auto"/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style:line-height-at-least="0.176cm"/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Arial" fo:font-size="10pt" fo:language="pt" fo:country="BR" fo:font-style="normal" fo:font-weight="normal" style:letter-kerning="true" style:font-name-asian="Arial-BoldItalicMT" style:font-size-asian="10pt" style:language-asian="zxx" style:country-asian="none" style:font-style-asian="normal" style:font-weight-asian="normal" style:font-name-complex="Arial-BoldItalicMT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0cm"/>
        </style:tab-stops>
      </style:paragraph-properties>
      <style:text-properties fo:color="#ff0000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fo:language="pt" fo:country="BR" fo:font-style="normal" style:letter-kerning="true" style:font-name-asian="Arial-BoldItalicMT" style:language-asian="zxx" style:country-asian="none" style:font-style-asian="normal" style:font-name-complex="Arial-BoldItalicMT" style:language-complex="zxx" style:country-complex="none" style:font-style-complex="normal"/>
    </style:style>
    <style:style style:name="T7" style:family="text">
      <style:text-properties fo:color="#800000" fo:language="pt" fo:country="BR" fo:font-style="normal" style:letter-kerning="true" style:font-name-asian="Arial-BoldItalicMT" style:language-asian="zxx" style:country-asian="none" style:font-style-asian="normal" style:font-name-complex="Arial-BoldItalicMT" style:language-complex="zxx" style:country-complex="none" style:font-style-complex="normal"/>
    </style:style>
    <style:style style:name="T8" style:family="text">
      <style:text-properties fo:color="#000000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10pt" fo:language="pt" fo:country="BR" fo:font-style="normal" fo:font-weight="normal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fo:language="pt" fo:country="BR" fo:font-style="normal" style:letter-kerning="true" style:font-name-asian="Arial-BoldItalicMT" style:language-asian="zxx" style:country-asian="none" style:font-style-asian="normal" style:font-name-complex="Arial-BoldItalicMT" style:language-complex="zxx" style:country-complex="none" style:font-style-complex="normal"/>
    </style:style>
    <style:style style:name="T12" style:family="text">
      <style:text-properties fo:color="#ff0000"/>
    </style:style>
    <style:style style:name="T13" style:family="text">
      <style:text-properties fo:color="#ff0000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PORTARIA PGR Nº 252 DE 1º DE JUNHO DE 2009</text:p>
      <text:p text:style-name="P13"/>
      <text:p text:style-name="P13"><text:a xlink:type="simple" xlink:href="http://bibliotecadigital.mpf.mp.br/xmlui/bitstream/handle/123456789/47825/PORTARIA PGR Nº 724-2011.pdf?sequence=2"><text:span text:style-name="T12">ALTERADA PELA PORTARIA PGR Nº 724 DE 22 DE DEZEMBRO DE 2011</text:span></text:a></text:p>
      <text:p text:style-name="P13"><text:a xlink:type="simple" xlink:href="http://bibliotecadigital.mpf.mp.br/xmlui/bitstream/handle/123456789/47826/PORTARIA PGR Nº 303-2012.pdf?sequence=2"><text:span text:style-name="T12">ALTERADA PELA <text:s/>PORTARIA PGR Nº <text:s/>303 DE 5 DE JUNHO DE 2012</text:span></text:a></text:p>
      <text:p text:style-name="P15"/>
      <text:p text:style-name="P11"><text:span text:style-name="T6">Cria grupos de trabalho para auxiliar o desenvolvimento</text:span><text:span text:style-name="T7">, </text:span><text:span text:style-name="T11">conversão de informações</text:span><text:span text:style-name="T6"> e implantação do Sistema Único.</text:span></text:p>
      <text:p text:style-name="P7"/>
      <text:p text:style-name="P7"/>
      <text:p text:style-name="P8"><text:tab/><text:tab/>O PROCURADOR-GERAL DA REPÚBLICA, no uso de suas atribuições, considerando o disposto no art. 127, § 2º, da Constituição Federal e no art. 49, inc. XX da Lei Complementar nº 75, de 20 de maio de 1993;</text:p>
      <text:p text:style-name="P10"/>
      <text:p text:style-name="P1"><text:span text:style-name="Strong_20_Emphasis"><text:span text:style-name="T3"><text:tab/><text:tab/>CONSIDERANDO </text:span></text:span><text:span text:style-name="T3">o papel fundamental do Sistema Integrado de Informações Institucionais do MPF – Sistema Único – na gestão, armazenamento, consolidação e recuperação do acervo de informações do Ministério Público Federal;</text:span></text:p>
      <text:p text:style-name="P1"><text:span text:style-name="Strong_20_Emphasis"><text:span text:style-name="T3"><text:tab/><text:tab/>CONSIDERANDO</text:span></text:span><text:span text:style-name="T3"> a necessidade de serem uniformizados procedimentos de trabalho nas unidades do Ministério Público Federal, visando assegurar a qualidade das informações registradas no Sistema Único;</text:span></text:p>
      <text:p text:style-name="P1"><text:span text:style-name="Strong_20_Emphasis"><text:span text:style-name="T3"><text:tab/><text:tab/>CONSIDERANDO</text:span></text:span><text:span text:style-name="T3"> a necessidade de acelerar o processo de implantação do Sistema Único, envolvendo servidores de diversas unidades do Ministério Público Federal;</text:span></text:p>
      <text:p text:style-name="P2"/>
      <text:p text:style-name="P1"><text:span text:style-name="Strong_20_Emphasis"><text:span text:style-name="T3">RESOLVE:</text:span></text:span><text:span text:style-name="T3"> </text:span></text:p>
      <text:p text:style-name="P6"/>
      <text:p text:style-name="P1"><text:span text:style-name="Strong_20_Emphasis"><text:span text:style-name="T3"><text:tab/><text:tab/>Art. 1º</text:span></text:span><text:span text:style-name="T3"> Constituir</text:span><text:span text:style-name="T1"> Grupo de </text:span><text:span text:style-name="Strong_20_Emphasis"><text:span text:style-name="T1">Organização e Métodos – G-</text:span></text:span><text:span text:style-name="T1">O&amp;M integrado pelos(as) servidores(as) DENNIS FREIRE VASQUES MARTINS (PR-SE), </text:span><text:span text:style-name="T3">FLÁVIA CRISTINA TAVARES TORRES (PR-MG), RODRIGO VIEIRA TEIXEIRA (PR-ES), ALESSANDRA MARIA BOSCO RIGON (PR-SP), CARLOS EDUARDO PEREIRA (PR-SP), FRANCISCO MANOEL CAMPOS GOMES (PR-PE), NOBUO HINO (PR-PA) e INGRID APARECIDA LEÃO GUEDES CASTOR (</text:span><text:span text:style-name="T1">PR-MT) para, sob a presidência do(a) primeiro(a), e </text:span><text:span text:style-name="Strong_20_Emphasis"><text:span text:style-name="T1">assistido administrativamente pela Secretaria de Acompanhamento Documental e Processual – SADP, da Procuradoria Geral da República</text:span></text:span><text:span text:style-name="T1">, assessorar a Comissão Gestora do Sistema Único, designada pela Portaria nº 627, de 10 de de novembro de 2006, em suas funções de padronizar informações </text:span><text:span text:style-name="T8">e procedimentos de trabalho</text:span><text:span text:style-name="T1">, estabelecer regras, </text:span><text:span text:style-name="T2">dirimir dúvidas e </text:span><text:span text:style-name="T9">priorizar o desenvolvimento de novas funcionalidades</text:span><text:span text:style-name="T13"> </text:span><text:span text:style-name="T2">do Sistema Único no âmbito do Ministério Público Federal.</text:span></text:p>
      <text:p text:style-name="P1"><text:span text:style-name="Strong_20_Emphasis"><text:span text:style-name="T3"><text:tab/><text:tab/>Art. 2º Constitui</text:span></text:span><text:span text:style-name="Strong_20_Emphasis"><text:span text:style-name="T1">r Grupo de Implantação – G-IMPLANTA integrado pelos(as) servidores(as) ANDRÉA VALERIA CARVALHO DA SILVA (PGR), </text:span></text:span><text:span text:style-name="T5">RUKSLEY ALENCAR CORREA (PR-TO), JÚLIO OTAVIANO DA SILVA FRANCO (PRR2), ICARO TAVARES BEZERRA (PR-SE), FERNANDA ARANHA BARRETO (PR-SE), RODRIGO VIEIRA TEIXEIRA (PR-ES), </text:span><text:span text:style-name="Strong_20_Emphasis"><text:span text:style-name="T1">DENNIS FREIRE VASQUES MARTINS (PR-SE), FLAVIA CRISTINA TAVARES TORRES (PR-MG), FRANCISCO MANOEL CAMPOS GOMES (PR-PE), ALESSANDRA MARIA BOSCO RIGON (PR-SP), ALEXANDRE SAADI (PR-PR), EIMAR ARAÚJO JUNIOR (PR-PB), JALMARATAN LUIS DE MELO MACEDO (PR-PE) e ANDRÉ LUIZ DA SILVA SOLINO (PR-PE) para, sob a presidência do(a) primeiro(a), </text:span></text:span><text:span text:style-name="Strong_20_Emphasis"><text:span text:style-name="T8">implantar</text:span></text:span><text:span text:style-name="Strong_20_Emphasis"><text:span text:style-name="T1"> os Módulos Administrativo e Judicial do Sistema Único nas Procuradorias do MPF, com o apoio da Área de Informática local, ministrando treinamentos, dirimindo dúvidas e orientando os usuários locais quanto ao correto preenchimento de campos e a navegação do sistema.</text:span></text:span></text:p>
      <text:p text:style-name="P1"><text:span text:style-name="Strong_20_Emphasis"><text:span text:style-name="T3"><text:tab/><text:tab/>Art. 3º Constitui</text:span></text:span><text:span text:style-name="Strong_20_Emphasis"><text:span text:style-name="T1">r Grupo de Consolidação de Informações – G-CONS integrado pelos(as) servidores(as) JORGE VERTULLI (PGR), SANDRA VERÔNICA ALVES RODRIGUES (PR-PE), </text:span></text:span><text:span text:style-name="T3">MARIA DE FÁTIMA ALMEIDA SANTOS COLAÇO (PR-SE), PAULO ANDRÉ DA SILVA MATOS (PR-PE) e </text:span><text:span text:style-name="Strong_20_Emphasis"><text:span text:style-name="T1">SARAH LIMA BEZERRA (PGR) para, sob a presidência do(a) primeiro(a), desenvolver Sistema de Apoio à Decisão voltado para a emissão de relatórios gerenciais e estatísticas diversas.</text:span></text:span></text:p>
      <text:p text:style-name="P1"><text:span text:style-name="Strong_20_Emphasis"><text:span text:style-name="T1"><text:tab/></text:span></text:span></text:p>
      <text:p text:style-name="P3"/>
      <text:p text:style-name="P1"><text:span text:style-name="Strong_20_Emphasis"><text:span text:style-name="T1"><text:tab/><text:tab/>Art. 4º Constituir Grupo de Conversão de Dados – G-MIGRA integrado pelos(as) servidores(as) ANDRÉA VALERIA CARVALHO DA SILVA (PGR),</text:span></text:span><text:span text:style-name="T5">KATHYA REGINA CARVALHO MOREIRA (PR-MG), ULISSES ARAÚJO (PGR), </text:span><text:span text:style-name="T14">ANA PAULA BOM TEMPO (PGR), </text:span><text:span text:style-name="T5">VANIA BOKLIS (PR-RS), RAQUEL VIEIRA COELHO (PRR 1ª REGIÃO), ROGERIO DE ASSIS (PR-SP), MARCOS JOSE MENEZES (PR-PR), SANDRA VERONICA ALVES RODRIGUES (PR-PE), GLEIBER FERNANDES ROYES (PR-SC), LUCIANA </text:span><text:soft-page-break/><text:span text:style-name="T5">COSTA MENCIA (PR-SC), ANTONIO YOSHINOBU KUWAE (PGR) e EUGÊNIA THEREZA GONÇALVES </text:span><text:span text:style-name="T5">DE OLIVEIRA (PGR)</text:span><text:span text:style-name="Strong_20_Emphasis"><text:span text:style-name="T4"> </text:span></text:span><text:span text:style-name="Strong_20_Emphasis"><text:span text:style-name="T1">para, sob a presidência do(a) primeiro(a), e assistido pela Área de Informática local, efetuar os procedimentos de conversão dos dados dos aplicativos substituídos pelo Sistema Único. </text:span></text:span></text:p>
      <text:p text:style-name="P1"><text:span text:style-name="Strong_20_Emphasis"><text:span text:style-name="T1"><text:tab/><text:tab/>Art. 5º Constituir Grupo de </text:span></text:span><text:span text:style-name="Strong_20_Emphasis"><text:span text:style-name="T8">Apoio</text:span></text:span><text:span text:style-name="Strong_20_Emphasis"><text:span text:style-name="T1"> – G-</text:span></text:span><text:span text:style-name="Strong_20_Emphasis"><text:span text:style-name="T8">INFO</text:span></text:span><text:span text:style-name="Strong_20_Emphasis"><text:span text:style-name="T1"> integrado pelos(as) servidores(as) SANDRA VERONICA ALVES RODRIGUES (PR-PE), MARIA DE FÁTIMA ALMEIDA SANTOS COLAÇO (PR-SE), FERNANDA ARANHA BARRETO (PR-SE), AUGUSTO CEZAR CAMAROTTI DE LIMA (PR-PB), MÁRCIO NUNES GOMES (PR-PA), FERNANDO ELIAS LAMAS (PR-MS), </text:span></text:span><text:span text:style-name="Strong_20_Emphasis"><text:span text:style-name="T8">CLEBER DE ARAÚJO (PR-ES) e </text:span></text:span><text:span text:style-name="Strong_20_Emphasis"><text:span text:style-name="T10">MÁRCIO SILVA DOS SANTOS (PR-PA) </text:span></text:span><text:span text:style-name="Strong_20_Emphasis"><text:span text:style-name="T1">para, sob a presidência do(a) primeiro(a), validar as funcionalidades desenvolvidas para o Sistema Único, bem como, desenvolver relatórios/consultas demandados pelo Grupo G-O&amp;M.</text:span></text:span></text:p>
      <text:p text:style-name="P1"><text:span text:style-name="Strong_20_Emphasis"><text:span text:style-name="T3"><text:tab/><text:tab/>Art. 6º</text:span></text:span><text:span text:style-name="T3"> Esta portaria </text:span><text:span text:style-name="T1">produz efeitos a partir da data de sua publicação.</text:span></text:p>
      <text:p text:style-name="P10"/>
      <text:p text:style-name="P10"/>
      <text:p text:style-name="P9"/>
      <text:p text:style-name="P9"/>
      <text:p text:style-name="P9">ANTONIO FERNANDO BARROS E SILVA DE SOUZA</text:p>
      <text:p text:style-name="P4"/>
      <text:p text:style-name="P4"/>
      <text:p text:style-name="P5"/>
      <text:p text:style-name="P5"/>
      <text:p text:style-name="P5"><text:a xlink:type="simple" xlink:href="http://bibliotecadigital.mpf.mp.br/xmlui/bitstream/handle/123456789/39753/BSMPF_110609.pdf?sequence=1">Publicado no Boletim de Serviço do MPF nº 11 de 15/06/200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10:15:02</meta:creation-date>
    <meta:print-date>2009-06-01T19:23:00</meta:print-date>
    <meta:editing-duration>PT574H19M53S</meta:editing-duration>
    <meta:generator>BrOffice.org/3.2$Win32 OpenOffice.org_project/320m18$Build-9502</meta:generator>
    <dc:date>2014-07-17T12:02:44.25</dc:date>
    <meta:editing-cycles>2</meta:editing-cycles>
    <meta:document-statistic meta:table-count="0" meta:image-count="0" meta:object-count="0" meta:page-count="2" meta:paragraph-count="18" meta:word-count="676" meta:character-count="4684"/>
  </office:meta>
</office:document-meta>
</file>