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102 DE 4 DE MARÇO DE 2013</text:p>
      <text:p text:style-name="P2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2">AUTORIZAR, até 29 de junho de 2014, com ônus para o Ministério Público Federal, a prorrogação da cessão <text:span text:style-name="T1">do servidor EDIMILSON AVELINO DA SILVA, ocupante do cargo de Analista de Informática – Desenvolvimento de Sistemas, para continuar a exercer o cargo em comissão de Coordenador de Engenharia, CC-3, da Secretaria de Administração do Conselho Nacional do Ministério Público.</text:span></text:p>
      <text:p text:style-name="P2"/>
      <text:p text:style-name="P1"/>
      <text:p text:style-name="P1"/>
      <text:p text:style-name="P1"/>
      <text:p text:style-name="P5">ROBERTO MONTEIRO GURGEL SANTOS</text:p>
      <text:p text:style-name="P5"/>
      <text:p text:style-name="P4"><text:a xlink:type="simple" xlink:href="http://bibliotecadigital.mpf.mp.br/xmlui/bitstream/handle/123456789/2784/DOU2_2013_03_06.pdf?sequence=1">Publicado no Diário Oficial da União nº 44 de 06/03/2103, seção 2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03M58S</meta:editing-duration>
    <meta:editing-cycles>92</meta:editing-cycles>
    <meta:generator>BrOffice.org/3.2$Win32 OpenOffice.org_project/320m18$Build-9502</meta:generator>
    <dc:date>2014-01-24T09:21:53.39</dc:date>
    <meta:print-date>2012-09-18T18:19:30.52</meta:print-date>
    <meta:document-statistic meta:table-count="0" meta:image-count="0" meta:object-count="0" meta:page-count="1" meta:paragraph-count="5" meta:word-count="151" meta:character-count="852"/>
    <meta:user-defined meta:name="Info 1"/>
    <meta:user-defined meta:name="Info 2"/>
    <meta:user-defined meta:name="Info 3"/>
    <meta:user-defined meta:name="Info 4"/>
  </office:meta>
</office:document-meta>
</file>