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715 <text:s/>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20 de dezembro de 2011 (Processo nº 1.00.001.000030/2011-11), resolve:</text:p>
      <text:p text:style-name="P2"/>
      <text:p text:style-name="P3"><text:span text:style-name="T1"><text:tab/><text:tab/></text:span><text:span text:style-name="T2">Promover, por antiguidade, na carreira do Ministério Público Federal, ao cargo de Procurador Regional da República, a Procuradora da República ANDRÉA BAYÃO PEREIRA FREIRE, para ter lotação na Procuradoria Regional da República da 1ª Região, em vaga decorrente da aposentadoria da</text:span><text:span text:style-name="T3"> Procuradora Regional da República Regina Coeli Campos de Meneses</text:span><text:span text:style-name="T2">, conforme Portaria PGR nº 272, de 13 de maio de 2011, publicada no Diário Oficial da União, Seção 2, página 60, de 16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, produzindo efeitos nos termos do art. 199, § 1º, da citada Lei Complementar.</text:p>
      <text:p text:style-name="P6">ROBERTO MONTEIRO GURGEL SANTOS</text:p>
      <text:p text:style-name="P10"><text:a xlink:type="simple" xlink:href="http://bibliotecadigital.mpf.mp.br/xmlui/bitstream/handle/123456789/9803/DOU2_2011_12_23.pdf?sequence=1">Publicado no Diário Oficial da União nº 246 de 23/12/2011, seção 2, página 54. 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41:47.69</dc:date>
    <meta:printed-by>pgr pgr</meta:printed-by>
    <meta:print-date>2011-04-15T14:38:33</meta:print-date>
    <dc:language>pt-BR</dc:language>
    <meta:editing-cycles>58</meta:editing-cycles>
    <meta:editing-duration>PT05H19M47S</meta:editing-duration>
    <meta:document-statistic meta:table-count="0" meta:image-count="0" meta:object-count="0" meta:page-count="1" meta:paragraph-count="7" meta:word-count="208" meta:character-count="1263"/>
    <meta:user-defined meta:name="Info 1"/>
    <meta:user-defined meta:name="Info 2"/>
    <meta:user-defined meta:name="Info 3"/>
    <meta:user-defined meta:name="Info 4"/>
  </office:meta>
</office:document-meta>
</file>