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2.977cm"/>
          <style:tab-stop style:position="3.969cm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</style:tab-stops>
      </style:paragraph-properties>
      <style:text-properties fo:color="#000000" style:text-underline-style="none"/>
    </style:style>
    <style:style style:name="P4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</style:tab-stops>
      </style:paragraph-properties>
      <style:text-properties fo:color="#000000" style:font-name="Arial" style:text-underline-style="none" fo:font-weight="bold" style:font-weight-asian="bold"/>
    </style:style>
    <style:style style:name="P5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</style:tab-stops>
      </style:paragraph-properties>
      <style:text-properties fo:color="#000000" style:font-name="Arial" fo:font-weight="bold" style:font-weight-asian="bold"/>
    </style:style>
    <style:style style:name="P6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0cm"/>
          <style:tab-stop style:position="2.953cm"/>
          <style:tab-stop style:position="3.969cm"/>
        </style:tab-stops>
      </style:paragraph-properties>
      <style:text-properties fo:color="#000000" style:font-name="Arial"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2.977cm"/>
          <style:tab-stop style:position="3.992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2.977cm"/>
          <style:tab-stop style:position="3.969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 style:writing-mode="lr-tb">
        <style:tab-stops>
          <style:tab-stop style:position="3.26cm"/>
        </style:tab-stops>
      </style:paragraph-properties>
      <style:text-properties fo:color="#000000"/>
    </style:style>
    <style:style style:name="P11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 style:writing-mode="lr-tb">
        <style:tab-stops>
          <style:tab-stop style:position="3.26cm"/>
        </style:tab-stops>
      </style:paragraph-properties>
      <style:text-properties fo:color="#000000" style:font-name="Arial" fo:font-size="10pt" fo:language="pt" fo:country="BR" fo:font-weight="bold" style:font-name-asian="Times New Roman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 style:writing-mode="lr-tb">
        <style:tab-stops>
          <style:tab-stop style:position="3.26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/>
      <style:text-properties fo:color="#000000"/>
    </style:style>
    <style:style style:name="P14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2.953cm"/>
          <style:tab-stop style:position="3.969cm"/>
        </style:tab-stops>
      </style:paragraph-properties>
      <style:text-properties fo:color="#000000"/>
    </style:style>
    <style:style style:name="P15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3.26cm"/>
        </style:tab-stops>
      </style:paragraph-properties>
      <style:text-properties fo:color="#000000" style:font-name="Aria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2.977cm"/>
          <style:tab-stop style:position="3.969cm"/>
        </style:tab-stops>
      </style:paragraph-properties>
      <style:text-properties fo:color="#000000" style:font-name="Arial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3.26cm"/>
        </style:tab-stops>
      </style:paragraph-properties>
      <style:text-properties fo:color="#000000" style:font-name="Arial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/>
      <style:text-properties fo:color="#000000" style:font-name="Arial"/>
    </style:style>
    <style:style style:name="P19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2.977cm"/>
          <style:tab-stop style:position="3.969cm"/>
        </style:tab-stops>
      </style:paragraph-properties>
      <style:text-properties style:font-name="Arial"/>
    </style:style>
    <style:style style:name="P20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2.977cm"/>
          <style:tab-stop style:position="3.969cm"/>
        </style:tab-stops>
      </style:paragraph-properties>
      <style:text-properties style:font-name="Arial" fo:font-weight="bold" style:font-weight-asian="bold"/>
    </style:style>
    <style:style style:name="P21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3.26cm"/>
        </style:tab-stops>
      </style:paragraph-properties>
      <style:text-properties style:font-name="Arial" fo:font-weight="bold" style:font-weight-asian="bold"/>
    </style:style>
    <style:style style:name="P22" style:family="paragraph" style:parent-style-name="Standard">
      <style:paragraph-properties fo:margin-top="0cm" fo:margin-bottom="0cm" fo:line-height="0.423cm" fo:text-align="end" style:justify-single-word="false" fo:orphans="0" fo:widows="0"/>
      <style:text-properties fo:color="#000000" style:font-name="Arial" fo:font-size="6pt" fo:font-style="italic" style:font-size-asian="6pt" style:font-style-asian="italic" style:font-size-complex="6pt" style:font-style-complex="italic"/>
    </style:style>
    <style:style style:name="P23" style:family="paragraph" style:parent-style-name="Standard">
      <style:paragraph-properties fo:margin-left="0cm" fo:margin-right="-1.663cm" fo:margin-top="1.499cm" fo:margin-bottom="0cm" fo:line-height="0.423cm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24" style:family="paragraph" style:parent-style-name="Standard" style:master-page-name="First_20_Page">
      <style:paragraph-properties fo:margin-left="0cm" fo:margin-right="0cm" fo:margin-top="0.499cm" fo:margin-bottom="0.21cm" fo:line-height="0.46cm" fo:orphans="0" fo:widows="0" fo:text-indent="2.528cm" style:auto-text-indent="false" style:page-number="auto"/>
      <style:text-properties fo:color="#000000" style:font-name="Arial" style:text-underline-style="none"/>
    </style:style>
    <style:style style:name="P25" style:family="paragraph" style:parent-style-name="Standard" style:list-style-name="L1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 style:writing-mode="lr-tb">
        <style:tab-stops>
          <style:tab-stop style:position="3.26cm"/>
        </style:tab-stops>
      </style:paragraph-properties>
      <style:text-properties fo:color="#000000" style:text-line-through-style="solid"/>
    </style:style>
    <style:style style:name="P26" style:family="paragraph" style:parent-style-name="Standard" style:list-style-name="L1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 style:writing-mode="lr-tb">
        <style:tab-stops>
          <style:tab-stop style:position="3.26cm"/>
        </style:tab-stops>
      </style:paragraph-properties>
    </style:style>
    <style:style style:name="P27" style:family="paragraph" style:parent-style-name="Standard">
      <style:paragraph-properties fo:margin-left="0cm" fo:margin-right="-1.663cm" fo:margin-top="1.499cm" fo:margin-bottom="0cm" fo:line-height="0.423cm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28" style:family="paragraph" style:parent-style-name="Standard">
      <style:paragraph-properties fo:margin-left="0cm" fo:margin-right="0cm" fo:margin-top="0cm" fo:margin-bottom="0.21cm" fo:line-height="0.46cm" fo:text-align="center" style:justify-single-word="false" fo:orphans="0" fo:widows="0" fo:text-indent="2.071cm" style:auto-text-indent="false"/>
      <style:text-properties fo:color="#000000" style:font-name="Arial" fo:font-style="italic" style:font-style-asian="italic" style:font-style-complex="italic"/>
    </style:style>
    <style:style style:name="T1" style:family="text">
      <style:text-properties style:font-name="Arial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font-weight="bold" style:font-weight-asian="bold" style:font-weight-complex="normal"/>
    </style:style>
    <style:style style:name="T5" style:family="text">
      <style:text-properties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style:font-name="Arial"/>
    </style:style>
    <style:style style:name="T9" style:family="text">
      <style:text-properties fo:color="#000000" style:font-name="Arial" fo:font-weight="bold" style:font-weight-asian="bold"/>
    </style:style>
    <style:style style:name="T10" style:family="text">
      <style:text-properties fo:color="#000000" style:font-name="Arial" fo:font-weight="bold" style:font-weight-asian="bold" style:font-weight-complex="bold"/>
    </style:style>
    <style:style style:name="T11" style:family="text">
      <style:text-properties fo:color="#000000" style:font-name="Arial" fo:font-weight="bold" style:font-weight-asian="bold" style:font-weight-complex="normal"/>
    </style:style>
    <style:style style:name="T12" style:family="text">
      <style:text-properties fo:color="#000000" style:font-name="Arial" fo:font-size="10pt" style:font-size-asian="10pt" style:font-size-complex="10pt"/>
    </style:style>
    <style:style style:name="T13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color="#000000" style:font-name="Arial" fo:font-weight="normal" style:font-weight-asian="normal" style:font-weight-complex="normal"/>
    </style:style>
    <style:style style:name="T15" style:family="text">
      <style:text-properties fo:color="#000000" style:font-name="Arial" fo:font-style="normal" fo:font-weight="bold" style:font-style-asian="normal" style:font-weight-asian="bold" style:font-style-complex="normal" style:font-weight-complex="normal"/>
    </style:style>
    <style:style style:name="T16" style:family="text"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font-name="Arial" fo:font-size="10pt" fo:font-style="normal" fo:text-shadow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/>
    </style:style>
    <style:style style:name="T23" style:family="text">
      <style:text-properties fo:color="#000000" fo:font-weight="bold" style:font-weight-asian="bold"/>
    </style:style>
    <style:style style:name="T24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25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style:text-outline="false" style:text-line-through-style="none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/>
    </style:style>
    <style:style style:name="T28" style:family="text">
      <style:text-properties style:text-outline="false" style:text-line-through-style="none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T29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font-weight-complex="bold"/>
    </style:style>
    <style:style style:name="T32" style:family="text">
      <style:text-properties fo:color="#2323dc" style:font-name="Arial" fo:font-size="10pt" fo:font-weight="normal" style:font-size-asian="10pt" style:font-weight-asian="normal" style:font-size-complex="10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ORTARIA <text:s/>PGR <text:s/>Nº <text:s/>192 DE 15 DE ABRIL DE 2011</text:p>
      <text:p text:style-name="P13"><text:span text:style-name="T2">A PROCURADORA-GERAL DA REPÚBLICA EM EXERCÍCIO, no uso de suas atribuições e considerando o disposto no art. 6º, parágrafo único, da Resolução nº 111, de</text:span><text:span text:style-name="T1"> 1º de março de 2011, e a deliberação do Conselho Superior do Ministério Público Federal na 2ª Sessão Ordinária, realizada em 1º de março de de 2011, resolve:</text:span></text:p>
      <text:p text:style-name="P13"><text:span text:style-name="T1">Constituir </text:span><text:span text:style-name="T3">Mesas Receptoras</text:span><text:span text:style-name="T1"> nos Estados e no Distrito Federal, com a incumbência de dirigirem, em nível local, a recepção dos votos para a eleição dos membros do Ministério Público Federal para compor a lista sêxtupla para o Tribunal Regional Federal da 3ª Região:</text:span></text:p>
      <text:p text:style-name="P1"><text:span text:style-name="T3">1.<text:tab/>Acre:</text:span><text:span text:style-name="T1"> <text:s/>Fernando José Pazenski, Anselmo Henrique Cordeiro Lopes <text:s/>e <text:s/>Paulo Henrique Ferreira Brito.</text:span></text:p>
      <text:p text:style-name="P7"><text:span text:style-name="T9">2.<text:tab/>Alagoas:</text:span><text:span text:style-name="T8"> <text:s/>Bruno Baiocchi Vieira, Fábio Holanda Albuquerque <text:s/>e <text:s/></text:span><text:span text:style-name="T18">Ládia Mara Duarte Chaves Albuquerque.</text:span></text:p>
      <text:p text:style-name="P10"><text:span text:style-name="T3">3.<text:tab/>Amapá:</text:span><text:span text:style-name="T1"> <text:s/>Antônio Carlos Marques Cardoso, George Neves Lodder <text:s/>e <text:s/>Rodrigo Costa Azevedo.</text:span></text:p>
      <text:p text:style-name="P1"><text:span text:style-name="T3">4.<text:tab/>Amazonas:</text:span><text:span text:style-name="T1"> <text:s/>Eloi Francisco Zatti Faccioni, Isac Barcelos Pereira de Souza <text:s/>e <text:s/>Silvio Pettengill Neto.</text:span></text:p>
      <text:list xml:id="list3633314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"><text:span text:style-name="T3">Bahia:</text:span><text:span text:style-name="T2"> <text:s/>Wilson Rocha de Almeida Neto, Danilo José Matos Cruz <text:s/>e <text:s/>Juliana de Azevedo Moraes.</text:span></text:p>
                          <text:list>
                            <text:list-item>
                              <text:list>
                                <text:list-header>
                                  <text:p text:style-name="P26"><text:span text:style-name="T11"><text:s text:c="26"/>5.<text:tab/>Bahia:</text:span><text:span text:style-name="T14"> <text:s/>Wilson Rocha de Almeida Neto, Danilo José Matos Cruz <text:s/>e <text:s/>Melina Castro Montoya Flores. </text:span><text:a xlink:type="simple" xlink:href="http://bibliotecadigital.mpf.mp.br/xmlui/bitstream/item/47873/PORTARIA PGR Nº 239-2011.pdf?sequence=2"><text:span text:style-name="T32">(Redação dada pela PORTARIA PGR N.º 239 DE 27 DE ABRIL DE 2011) </text:span></text:a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3">6.<text:tab/>Ceará: <text:s/></text:span><text:span text:style-name="T2">Alessander Wilckson Cabral Sales (Presidente), Alexandre Meireles Marques <text:s text:c="2"/>e <text:s/>Marcelo Mesquita Monte.</text:span></text:p>
      <text:p text:style-name="P4">7.<text:tab/>Distrito Federal:</text:p>
      <text:p text:style-name="P2"><text:span text:style-name="T3"><text:tab/>7.1.<text:tab/>PGR:</text:span><text:span text:style-name="T1"> <text:s/>Zélia Oliveira Gomes, Antônio Carlos Pessoa Lins (Presidente) <text:s/>e <text:s/>Maurício Vieira Bracks.</text:span></text:p>
      <text:p text:style-name="P2"><text:span text:style-name="T3"><text:tab/>7.2.<text:tab/>Procuradoria Regional da República da 1ª Região:</text:span><text:span text:style-name="T1"> <text:s/>Elton Ghersel, José Jairo Gomes <text:s/>e <text:s/>Luiz Augusto Santos Lima.</text:span></text:p>
      <text:p text:style-name="P19"><text:span text:style-name="T23"><text:tab/>7.3.<text:tab/>Procuradoria da República no Distrito Federal:</text:span><text:span text:style-name="T7"> <text:s/></text:span><text:span text:style-name="T27">José Diogenes Teixeira, Luiz Fernando Bezerra Viana <text:s/>e <text:s/>Marcus Marcelus Gonzaga Goulart</text:span><text:span text:style-name="T24">.</text:span></text:p>
      <text:p text:style-name="P1"><text:span text:style-name="T3">8.<text:tab/>Espírito Santo:</text:span><text:span text:style-name="T1"> <text:s/>Elisandra de Oliveira Olímpio, José Nilso de Lirio <text:s/>e <text:s/>Luciana Furtado de Moraes.</text:span></text:p>
      <text:p text:style-name="P7"><text:span text:style-name="T9">9.<text:tab/>Goiás:</text:span><text:span text:style-name="T8"> <text:s/></text:span><text:span text:style-name="T18">Alexandre Moreira Tavares dos Santos, Marco Túlio de Oliveira e Silva <text:s/>e <text:s/>Marcelo Ribeiro de Oliveira</text:span><text:span text:style-name="T12">.</text:span></text:p>
      <text:p text:style-name="P5">10.<text:tab/>Maranhão:<text:span text:style-name="T30"> <text:s/>Israel Gonçalves Santos Silva, José Milton Nogueira Junior e Régis Richael Primo da Silva.</text:span></text:p>
      <text:p text:style-name="P1"><text:span text:style-name="T3">11.<text:tab/>Mato Grosso: <text:s/></text:span><text:span text:style-name="T2">Gustavo Nogami, Ana Paula Fonseca de Góes Araújo <text:s/>e <text:s/>Ludmila Bortoleto Monteiro</text:span><text:span text:style-name="T1">.</text:span></text:p>
      <text:p text:style-name="P1"><text:span text:style-name="T3">12.<text:tab/>Mato Grosso do Sul:</text:span><text:span text:style-name="T1"> <text:s/>Danilce Vanessa Arte Ortiz Camy, Ricardo Luiz Loreto <text:s/>e <text:s/>Roberto Farah Torres.</text:span></text:p>
      <text:p text:style-name="P7"><text:span text:style-name="T9">13.<text:tab/>Minas Gerais:</text:span><text:span text:style-name="T8"> <text:s/>Carlos Alexandre Ribeiro de Souza Menezes (Presidente), Thiago Menicucci Franklin de Miranda <text:s/>e </text:span><text:span text:style-name="T12"><text:s/></text:span><text:span text:style-name="T29">Tarcisio Humberto Parreiras Henriques Filho</text:span><text:span text:style-name="T8">.</text:span></text:p>
      <text:p text:style-name="P7"><text:soft-page-break/><text:span text:style-name="T9">14.<text:tab/>Pará:</text:span><text:span text:style-name="T26"> <text:s/></text:span><text:span text:style-name="T20">Alan Rogério Mansur Silva, André Sampaio Viana e Felício de Araújo Pontes Junior</text:span><text:span text:style-name="T13">.</text:span></text:p>
      <text:p text:style-name="P15">15.<text:tab/>Paraíba:<text:span text:style-name="T30"> <text:s/>Yordan Moreira Delgado, Duciran Van Marsen Farena <text:s/>e <text:s/>Kleber Martins de Araújo.</text:span></text:p>
      <text:p text:style-name="P15">16.<text:tab/>Paraná:<text:span text:style-name="T30"> <text:s/>Alexandre Melz Nardes, Renita Cunha Kravetz <text:s/>e <text:s/>Yara Queiroz Ribeiro da Silva Sprada.</text:span></text:p>
      <text:p text:style-name="P15">17.<text:tab/>Pernambuco:</text:p>
      <text:p text:style-name="P14"><text:span text:style-name="T3"><text:tab/>17.1.<text:tab/>Procuradoria Regional da República da 5ª Região:</text:span><text:span text:style-name="T2"> <text:s/>Francisco Rodrigues dos Santos Sobrinho, Luciano Mariz Maia <text:s/>e <text:s/>Rogério Tadeu Romano.</text:span></text:p>
      <text:p text:style-name="P20"><text:span text:style-name="T7"><text:tab/>17.2.<text:tab/>Procuradoria da República em Pernambuco:</text:span><text:span text:style-name="T26"> </text:span><text:span text:style-name="T28">Sônia Maria de Assunção Macieira, </text:span><text:span text:style-name="T21">Luiz Vicente de Medeiros Queiroz Neto <text:s/>e <text:s/>Anastácio Nóbrega Tahim Júnior</text:span><text:span text:style-name="T25">.</text:span></text:p>
      <text:p text:style-name="P21"><text:span text:style-name="T7">18.<text:tab/>Piauí:</text:span><text:span text:style-name="T25"> <text:s/></text:span><text:span text:style-name="T27">Tranvanvan da Silva Feitosa, Kelston Pinheiro Lages</text:span><text:span text:style-name="T22"> <text:s/>e <text:s/>Alexandre Assunção e Silva</text:span><text:span text:style-name="T25">.</text:span></text:p>
      <text:p text:style-name="P17">19.<text:tab/>Rio de Janeiro:</text:p>
      <text:p text:style-name="P16"><text:tab/>19.1.<text:tab/>Procuradoria Regional da República da 2ª Região:<text:span text:style-name="T30"> <text:s/>Jaime Arnoldo Walter, Maurício da Rocha Ribeiro <text:s/>e <text:s/>Silvana Batini Cesar Góes.</text:span></text:p>
      <text:p text:style-name="P8"><text:span text:style-name="T9"><text:tab/>19.2.<text:tab/>Procuradoria da República no Rio de Janeiro: </text:span><text:span text:style-name="T8"><text:s/></text:span><text:span text:style-name="T14">Carlos Alberto Bermond Natal, </text:span><text:span text:style-name="T29">Gustavo Magno Goskes Briggs de Albuquerque </text:span><text:span text:style-name="T14"><text:s/>e <text:s/>Márcio Barra Lima.</text:span></text:p>
      <text:p text:style-name="P5">20.<text:tab/>Rio Grande do Norte:<text:span text:style-name="T30"> <text:s/>Clarisier Azevedo Cavalcante de Morais, Ronaldo Sérgio Chaves Fernandes <text:s/>e <text:s/>Caroline Maciel da Costa.</text:span></text:p>
      <text:p text:style-name="P5">21.<text:tab/>Rio Grande do Sul:</text:p>
      <text:p text:style-name="P6"><text:tab/>21.1.<text:tab/>Procuradoria Regional da República da 4ª<text:span text:style-name="T31"> Região</text:span><text:span text:style-name="T30">: <text:s/>Maria Emília Corrêa da Costa, Luiz Carlos Weber <text:s/>e <text:s/>Vitor Hugo Gomes da Cunha.</text:span></text:p>
      <text:p text:style-name="P2"><text:span text:style-name="T3"><text:tab/>21.2.<text:tab/>Procuradoria da República no Rio Grande do Sul</text:span><text:span text:style-name="T1">: <text:s/>Antônio Carlos Welter, José Alexandre Pinto Nunes <text:s/>e <text:s/>Suzete Bragagnolo.</text:span></text:p>
      <text:p text:style-name="P7"><text:span text:style-name="T9">22.</text:span><text:span text:style-name="T10"><text:tab/></text:span><text:span text:style-name="T9">Rondônia:</text:span><text:span text:style-name="T15"> </text:span><text:span text:style-name="T16"><text:s/>Reginaldo Pereira da Trindade, Laura Gonçalves Tessler <text:s/>e <text:s/></text:span><text:span text:style-name="T19">Nádia Simas Souza</text:span><text:span text:style-name="T17">.</text:span></text:p>
      <text:p text:style-name="P12"><text:span text:style-name="T9">23.<text:tab/>Roraima:</text:span><text:span text:style-name="T16"> <text:s/></text:span><text:span text:style-name="T29">Claytton Ricardo de Jesus Santos, Daniela Caselani Sitta <text:s/>e <text:s/>Leonardo de Faria Galiano</text:span><text:span text:style-name="T16">.</text:span></text:p>
      <text:p text:style-name="P10"><text:span text:style-name="T3">24.<text:tab/>Santa Catarina:</text:span><text:span text:style-name="T1"> <text:s/>Claudio Dutra Fontella (Presidente), Daniele Cardoso Escobar <text:s/>e <text:s text:c="2"/>Walmor Alves Moreira.</text:span></text:p>
      <text:p text:style-name="P11">25.<text:tab/>São Paulo:</text:p>
      <text:p text:style-name="P9"><text:span text:style-name="T9"><text:tab/>25.1.<text:tab/>Procuradoria Regional da República da 3ª Região: <text:s/></text:span><text:span text:style-name="T29">Samantha Chantal Dobrowolski, Marcela Moraes Peixoto <text:s/>e <text:s/>Sandra Akemi Shimada Kishi</text:span><text:span text:style-name="T8">.</text:span></text:p>
      <text:p text:style-name="P7"><text:span text:style-name="T9"><text:tab/>25.2.<text:tab/>Procuradoria da República em São Paulo:</text:span><text:span text:style-name="T14"> <text:s/>Fernanda Teixeira Souza Domingos, Marcio Schusterschitz da Silva Araujo (Presidente) <text:s/>e <text:s/>Marcos José Gomes Corrêa.</text:span></text:p>
      <text:p text:style-name="P10"><text:span text:style-name="T3">26.<text:tab/>Sergipe: <text:s/></text:span><text:span text:style-name="T2">Gicelma Santos do Nascimento, Eunice Dantas Carvalho <text:s/>e <text:s/>José Rômulo Silva Almeida</text:span><text:span text:style-name="T5">.</text:span></text:p>
      <text:p text:style-name="P7"><text:span text:style-name="T10">27.<text:tab/>Tocantins:</text:span><text:span text:style-name="T7"> <text:s/></text:span><text:span text:style-name="T8">Á</text:span><text:span text:style-name="T29">lvaro Lotufo Manzano, </text:span><text:span text:style-name="T18">Luciana Fernandes Portal Lima Gadelha <text:s/>e <text:s/>Carolina Bonfadini de Sá,.</text:span></text:p>
      <text:p text:style-name="P18"/>
      <text:p text:style-name="P28">DEBORAH MACEDO DUPRAT DE BRITTO PEREIRA</text:p>
      <text:p text:style-name="P23"><text:soft-page-break/><text:a xlink:type="simple" xlink:href="http://bibliotecadigital.mpf.mp.br/xmlui/bitstream/handle/123456789/21221/DO2_2011_04_18_pgrcca.pdf?sequence=1">Publicado no Diário Oficial da União nº </text:a><text:a xlink:type="simple" xlink:href="http://bibliotecadigital.mpf.mp.br/xmlui/bitstream/handle/123456789/21221/DO2_2011_04_18_pgrcca.pdf?sequence=1">74</text:a><text:a xlink:type="simple" xlink:href="http://bibliotecadigital.mpf.mp.br/xmlui/bitstream/handle/123456789/21221/DO2_2011_04_18_pgrcca.pdf?sequence=1"> de </text:a><text:a xlink:type="simple" xlink:href="http://bibliotecadigital.mpf.mp.br/xmlui/bitstream/handle/123456789/21221/DO2_2011_04_18_pgrcca.pdf?sequence=1">18</text:a><text:a xlink:type="simple" xlink:href="http://bibliotecadigital.mpf.mp.br/xmlui/bitstream/handle/123456789/21221/DO2_2011_04_18_pgrcca.pdf?sequence=1">/0</text:a><text:a xlink:type="simple" xlink:href="http://bibliotecadigital.mpf.mp.br/xmlui/bitstream/handle/123456789/21221/DO2_2011_04_18_pgrcca.pdf?sequence=1">4/</text:a><text:a xlink:type="simple" xlink:href="http://bibliotecadigital.mpf.mp.br/xmlui/bitstream/handle/123456789/21221/DO2_2011_04_18_pgrcca.pdf?sequence=1">2011, seção 2, página </text:a><text:a xlink:type="simple" xlink:href="http://bibliotecadigital.mpf.mp.br/xmlui/bitstream/handle/123456789/21221/DO2_2011_04_18_pgrcca.pdf?sequence=1">47</text:a><text:a xlink:type="simple" xlink:href="http://bibliotecadigital.mpf.mp.br/xmlui/bitstream/handle/123456789/21221/DO2_2011_04_18_pgrcca.pdf?sequence=1">.</text:a></text:p>
      <text:p text:style-name="P23"><text:a xlink:type="simple" xlink:href="http://bibliotecadigital.mpf.mp.br/xmlui/bitstream/handle/123456789/21302/DO2_2011_04_28_pgrcca.pdf?sequence=1">Alterado no Diário Oficial da União n° 80 de 28/04/2011, seção 2, página 44.</text:a></text:p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fo:text-indent="0cm" style:auto-text-indent="false"/>
      <style:text-properties style:font-name="Arial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fo:text-indent="0cm" style:auto-text-indent="false"/>
      <style:text-properties style:font-name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fo:text-indent="0cm" style:auto-text-indent="false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fo:text-indent="0cm" style:auto-text-indent="false"/>
      <style:text-properties style:font-name="Arial" fo:font-size="9pt" fo:font-style="italic" style:font-size-asian="9pt" style:font-style-asian="italic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Numbering_20_Symbols" style:display-name="Numbering Symbols" style:family="text"/>
    <style:style style:name="WW8Num1z0" style:family="text">
      <style:text-properties style:font-name="Tms Rmn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 text:start-value="0">
        <style:list-level-properties/>
      </text:outline-level-style>
      <text:outline-level-style text:level="2" text:style-name="WW8Num1z0" style:num-format="1" text:start-value="0">
        <style:list-level-properties/>
      </text:outline-level-style>
      <text:outline-level-style text:level="3" text:style-name="WW8Num1z0" style:num-format="1" text:start-value="0">
        <style:list-level-properties/>
      </text:outline-level-style>
      <text:outline-level-style text:level="4" text:style-name="WW8Num1z0" style:num-format="1" text:start-value="0">
        <style:list-level-properties/>
      </text:outline-level-style>
      <text:outline-level-style text:level="5" text:style-name="WW8Num1z0" style:num-format="1" text:start-value="0">
        <style:list-level-properties/>
      </text:outline-level-style>
      <text:outline-level-style text:level="6" text:style-name="WW8Num1z0" style:num-format="1" text:start-value="0">
        <style:list-level-properties/>
      </text:outline-level-style>
      <text:outline-level-style text:level="7" text:style-name="WW8Num1z0" style:num-format="1" text:start-value="0">
        <style:list-level-properties/>
      </text:outline-level-style>
      <text:outline-level-style text:level="8" text:style-name="WW8Num1z0" style:num-format="1" text:start-value="0">
        <style:list-level-properties/>
      </text:outline-level-style>
      <text:outline-level-style text:level="9" text:style-name="WW8Num1z0" style:num-format="1" text:start-value="0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format="1" text:start-value="0">
        <style:list-level-properties/>
      </text:list-level-style-number>
      <text:list-level-style-number text:level="2" text:style-name="WW8Num1z0" style:num-format="1" text:start-value="0">
        <style:list-level-properties/>
      </text:list-level-style-number>
      <text:list-level-style-number text:level="3" text:style-name="WW8Num1z0" style:num-format="1" text:start-value="0">
        <style:list-level-properties/>
      </text:list-level-style-number>
      <text:list-level-style-number text:level="4" text:style-name="WW8Num1z0" style:num-format="1" text:start-value="0">
        <style:list-level-properties/>
      </text:list-level-style-number>
      <text:list-level-style-number text:level="5" text:style-name="WW8Num1z0" style:num-format="1" text:start-value="0">
        <style:list-level-properties/>
      </text:list-level-style-number>
      <text:list-level-style-number text:level="6" text:style-name="WW8Num1z0" style:num-format="1" text:start-value="0">
        <style:list-level-properties/>
      </text:list-level-style-number>
      <text:list-level-style-number text:level="7" text:style-name="WW8Num1z0" style:num-format="1" text:start-value="0">
        <style:list-level-properties/>
      </text:list-level-style-number>
      <text:list-level-style-number text:level="8" text:style-name="WW8Num1z0" style:num-format="1" text:start-value="0">
        <style:list-level-properties/>
      </text:list-level-style-number>
      <text:list-level-style-number text:level="9" text:style-name="WW8Num1z0" style:num-format="1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2cm" fo:margin-right="2cm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279cm" fo:margin-bottom="1.803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CEA Nº             DE            DE MAIO DE 1998</dc:title>
    <meta:initial-creator>SG</meta:initial-creator>
    <meta:creation-date>2005-04-19T16:43:00</meta:creation-date>
    <dc:date>2014-04-02T16:25:17.86</dc:date>
    <meta:printed-by>pgr pgr</meta:printed-by>
    <meta:print-date>2011-04-13T13:13:20</meta:print-date>
    <dc:language>pt-BR</dc:language>
    <meta:editing-cycles>285</meta:editing-cycles>
    <meta:editing-duration>PT36H31M05S</meta:editing-duration>
    <meta:document-statistic meta:table-count="0" meta:image-count="0" meta:object-count="0" meta:page-count="3" meta:paragraph-count="45" meta:word-count="740" meta:character-count="4886"/>
    <meta:user-defined meta:name="Info 1"/>
    <meta:user-defined meta:name="Info 2"/>
    <meta:user-defined meta:name="Info 3"/>
    <meta:user-defined meta:name="Info 4"/>
  </office:meta>
</office:document-meta>
</file>