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76cm" fo:margin-left="0.626cm" fo:margin-right="0.598cm" table:align="margins" style:writing-mode="lr-tb"/>
    </style:style>
    <style:style style:name="Tabela1.A" style:family="table-column">
      <style:table-column-properties style:column-width="9.703cm" style:rel-column-width="40306*"/>
    </style:style>
    <style:style style:name="Tabela1.B" style:family="table-column">
      <style:table-column-properties style:column-width="6.073cm" style:rel-column-width="2522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paragraph-rsid="00158fd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font-name="Times New Roman1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1d6a5"/>
    </style:style>
    <style:style style:name="T9" style:family="text">
      <style:text-properties officeooo:rsid="00158fdf"/>
    </style:style>
    <style:style style:name="T10" style:family="text">
      <style:text-properties officeooo:rsid="001ac930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4">MINISTÉRIO PÚBLICO FEDERAL</text:p>
      <text:p text:style-name="P4">PROCURADORIA DA REPÚBLICA NO ESTADO DE RORAIMA</text:p>
      <text:p text:style-name="P2"/>
      <text:p text:style-name="P3">PORTARIA <text:span text:style-name="T8">PR-RR</text:span> Nº <text:span text:style-name="T10">0</text:span>39 DE 05 DE JULHO DE 2011</text:p>
      <text:p text:style-name="P1"/>
      <text:p text:style-name="P1"><text:tab/><text:tab/><text:span text:style-name="T7">O PROCURADOR-CHEFE DA PROCURADORIA DA REPÚBLICA NO ESTADO DE RORAIMA, no uso de suas atribuições legais, notadamente aquelas previstas no art. 2º, </text:span><text:span text:style-name="T1">§</text:span><text:span text:style-name="T2"> 2, da Portaria PGR nº 707, de 20 de Dezembro de 2006.</text:span></text:p>
      <text:p text:style-name="P5"/>
      <text:p text:style-name="P5"><text:tab/>CONSIDERANDO a necessidade de fixar a escala de Plantão de Assessores Jurídicos para o período de 08/07/2011 a 20/12/2011,</text:p>
      <text:p text:style-name="P5"/>
      <text:p text:style-name="P5"><text:tab/>Art. 1º O Plantão de Assessores passará a ter a seguinte escala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3">Das 13h do dia 08</text:span><text:span text:style-name="T4">/07/2011 às 13h do dia 15/07/2011</text:span></text:p>
          </table:table-cell>
          <table:table-cell table:style-name="Tabela1.B1" office:value-type="string">
            <text:p text:style-name="P9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15</text:span><text:span text:style-name="T4">/07/2011 às 13h do dia 22/07/2011</text:span></text:p>
          </table:table-cell>
          <table:table-cell table:style-name="Tabela1.B2" office:value-type="string">
            <text:p text:style-name="P9">Érico Gomes de Souz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22</text:span><text:span text:style-name="T4">/07/2011 às 13h do dia 29/07/2011</text:span></text:p>
          </table:table-cell>
          <table:table-cell table:style-name="Tabela1.B2" office:value-type="string">
            <text:p text:style-name="P9"><text:s/>Helber Luiz Batist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29</text:span><text:span text:style-name="T4">/07/2011 às 13h do dia 05/08/2011</text:span></text:p>
          </table:table-cell>
          <table:table-cell table:style-name="Tabela1.B2" office:value-type="string">
            <text:p text:style-name="P9">Karla Celina Cartaxo da Cunh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05</text:span><text:span text:style-name="T4">/08/2011 às 13h do dia 12/08/2011</text:span></text:p>
          </table:table-cell>
          <table:table-cell table:style-name="Tabela1.B2" office:value-type="string">
            <text:p text:style-name="P9">Maria Tereza Anater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12</text:span><text:span text:style-name="T4">/08/2011 às 13h do dia 19/08/2011</text:span></text:p>
          </table:table-cell>
          <table:table-cell table:style-name="Tabela1.B2" office:value-type="string">
            <text:p text:style-name="P9">Rebeka Sampaio Botelho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19</text:span><text:span text:style-name="T4">/08/2011 às 13h do dia 26/08/2011</text:span></text:p>
          </table:table-cell>
          <table:table-cell table:style-name="Tabela1.B2" office:value-type="string">
            <text:p text:style-name="P9">Aline Carvalho Boechat</text:p>
          </table:table-cell>
        </table:table-row>
        <table:table-row table:style-name="Tabela1.1">
          <table:table-cell table:style-name="Tabela1.A2" office:value-type="string">
            <text:p text:style-name="P10"><text:span text:style-name="T3">Das 13h do </text:span>dia 26/08/2011 às 13h do dia 02/09/2011</text:p>
          </table:table-cell>
          <table:table-cell table:style-name="Tabela1.B2" office:value-type="string">
            <text:p text:style-name="P11">Anne Neves Freire</text:p>
          </table:table-cell>
        </table:table-row>
        <table:table-row table:style-name="Tabela1.1">
          <table:table-cell table:style-name="Tabela1.A2" office:value-type="string">
            <text:p text:style-name="P10"><text:span text:style-name="T3">Das 13h do</text:span> dia 02/09/2011 às 13h do dia 09/09/2011</text:p>
          </table:table-cell>
          <table:table-cell table:style-name="Tabela1.B2" office:value-type="string">
            <text:p text:style-name="P9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10"><text:span text:style-name="T3">Das 13h do </text:span>dia 09/09/2011 às 13h do dia 16/09/2011</text:p>
          </table:table-cell>
          <table:table-cell table:style-name="Tabela1.B2" office:value-type="string">
            <text:p text:style-name="P9">Érico Gomes de Souz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16/09</text:span><text:span text:style-name="T4">/2011 às 13h do dia 23/09/2011</text:span></text:p>
          </table:table-cell>
          <table:table-cell table:style-name="Tabela1.B2" office:value-type="string">
            <text:p text:style-name="P9"><text:s/>Helber Luiz Batist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23/09</text:span><text:span text:style-name="T4">/2011 às 13h do dia 30/092011</text:span></text:p>
          </table:table-cell>
          <table:table-cell table:style-name="Tabela1.B2" office:value-type="string">
            <text:p text:style-name="P9">Karla Celina Cartaxo da Cunh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 dia 30/09</text:span><text:span text:style-name="T4">/2011 às 13h do dia 07/10/2011</text:span></text:p>
          </table:table-cell>
          <table:table-cell table:style-name="Tabela1.B2" office:value-type="string">
            <text:p text:style-name="P9">Maria Tereza Anater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07/10/2011<text:span text:style-name="T4"> às 13h do</text:span> dia 14/10/2011</text:p>
          </table:table-cell>
          <table:table-cell table:style-name="Tabela1.B2" office:value-type="string">
            <text:p text:style-name="P9">Rebeka Sampaio Botelho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14/10/2011 <text:span text:style-name="T4">às 13h do</text:span> dia 21/10/2011</text:p>
          </table:table-cell>
          <table:table-cell table:style-name="Tabela1.B2" office:value-type="string">
            <text:p text:style-name="P9">Tarso Teixeira Lobo Neto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21/10/2011<text:span text:style-name="T4"> às 13h do</text:span> dia 28/10/2011</text:p>
          </table:table-cell>
          <table:table-cell table:style-name="Tabela1.B2" office:value-type="string">
            <text:p text:style-name="P9">Aline Carvalho Boechat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28/10/2011 <text:span text:style-name="T4">às 13h do</text:span> dia 04/11/2011</text:p>
          </table:table-cell>
          <table:table-cell table:style-name="Tabela1.B2" office:value-type="string">
            <text:p text:style-name="P11">Anne Neves Freire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04/11/2011 <text:span text:style-name="T4">às 13h do</text:span> dia 11/11/2011</text:p>
          </table:table-cell>
          <table:table-cell table:style-name="Tabela1.B2" office:value-type="string">
            <text:p text:style-name="P9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11/11/2011<text:span text:style-name="T4"> às 13h do</text:span> dia 18/11/2011</text:p>
          </table:table-cell>
          <table:table-cell table:style-name="Tabela1.B2" office:value-type="string">
            <text:p text:style-name="P9">Érico Gomes de Souz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18/11/2011<text:span text:style-name="T4"> às 13h do</text:span> dia 25/11/2011</text:p>
          </table:table-cell>
          <table:table-cell table:style-name="Tabela1.B2" office:value-type="string">
            <text:p text:style-name="P9"><text:s/>Helber Luiz Batist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25/11/2011 <text:span text:style-name="T4">às 13h do</text:span> dia 02/12/2011</text:p>
          </table:table-cell>
          <table:table-cell table:style-name="Tabela1.B2" office:value-type="string">
            <text:p text:style-name="P9">Karla Celina Cartaxo da Cunha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02/12/2011 <text:span text:style-name="T4">às 13h do</text:span> dia 09/12/2011</text:p>
          </table:table-cell>
          <table:table-cell table:style-name="Tabela1.B2" office:value-type="string">
            <text:p text:style-name="P9">Maria Tereza Anater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09/12/2011 <text:span text:style-name="T4">às 13h do</text:span> dia 16/12/2011</text:p>
          </table:table-cell>
          <table:table-cell table:style-name="Tabela1.B2" office:value-type="string">
            <text:p text:style-name="P9">Rebeka Sampaio Botelho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s 13h do</text:span> dia 16/12/2011<text:span text:style-name="T4"> às 13h do</text:span> dia 20/12/2011</text:p>
          </table:table-cell>
          <table:table-cell table:style-name="Tabela1.B2" office:value-type="string">
            <text:p text:style-name="P9">Tarso Teixeira Lobo Neto</text:p>
          </table:table-cell>
        </table:table-row>
      </table:table>
      <text:p text:style-name="P6"/>
      <text:p text:style-name="P6"><text:tab/><text:span text:style-name="T6">Celular do Plantão: 8403-8450</text:span></text:p>
      <text:p text:style-name="P6"><text:tab/></text:p>
      <text:p text:style-name="P6"><text:tab/><text:tab/><text:tab/><text:tab/><text:span text:style-name="T5">ÂNGELO GOULART VILLELA</text:span></text:p>
      <text:p text:style-name="P7"><text:tab/><text:tab/><text:tab/><text:tab/> <text:s text:c="12"/>Procurador-Chefe</text:p>
      <text:p text:style-name="P7"/>
      <text:p text:style-name="P7"><text:s text:c="49"/><text:a xlink:type="simple" xlink:href="http://bibliotecadigital.mpf.mp.br/xmlui/bitstream/handle/123456789/39872/bsmpf_130711.pdf?sequence=1"><text:span text:style-name="T9">Publicado no BSMPF nº 13 de 15/07/2011, p. 187.</text:span></text:a> 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40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0T11:23:09.04</meta:creation-date>
    <meta:print-date>2011-06-10T11:57:26.82</meta:print-date>
    <dc:date>2014-08-27T13:17:35.30</dc:date>
    <meta:editing-duration>PT2H11M15S</meta:editing-duration>
    <meta:editing-cycles>27</meta:editing-cycles>
    <meta:generator>LibreOffice/3.6$Windows_x86 LibreOffice_project/f969faf-c24b504-8c77064-174276e-40b382</meta:generator>
    <meta:document-statistic meta:table-count="1" meta:image-count="1" meta:object-count="0" meta:page-count="1" meta:paragraph-count="60" meta:word-count="432" meta:character-count="2510" meta:non-whitespace-character-count="1995"/>
  </office:meta>
</office:document-meta>
</file>