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NewRomanPSMT" svg:font-family="TimesNewRomanPSMT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2.528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2.528cm" style:auto-text-indent="false" style:text-autospace="non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font-weight="normal" style:font-name-asian="Times New Roman" style:font-size-asian="10pt" style:font-weight-asian="normal" style:font-name-complex="Arial" style:font-size-complex="10pt" style:font-weight-complex="normal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3" style:family="text">
      <style:text-properties style:use-window-font-color="true" style:font-name="Arial" fo:font-size="10pt" fo:language="pt" fo:country="BR" style:font-size-asian="10pt" style:language-asian="zxx" style:country-asian="none" style:font-name-complex="Arial" style:font-size-complex="10pt" style:language-complex="zxx" style:country-complex="none"/>
    </style:style>
    <style:style style:name="T4" style:family="text"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Arial" style:font-size-complex="10pt" style:language-complex="zxx" style:country-complex="none"/>
    </style:style>
    <style:style style:name="T5" style:family="text">
      <style:text-properties style:use-window-font-color="true" fo:language="pt" fo:country="BR" style:language-asian="zxx" style:country-asian="none" style:language-complex="zxx" style:country-complex="none"/>
    </style:style>
    <style:style style:name="T6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8" style:family="text">
      <style:text-properties fo:font-weight="bold" style:font-name-asian="Times New Roman1" style:font-weight-asian="bold" style:font-name-complex="Times New Roman1" style:font-weight-complex="bold"/>
    </style:style>
    <style:style style:name="T9" style:family="text">
      <style:text-properties style:font-name-asian="Times New Roman1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RTARIA</text:span><text:span text:style-name="T2"> </text:span><text:span text:style-name="T3">PGR</text:span><text:span text:style-name="T2"> </text:span><text:span text:style-name="T3">Nº 374</text:span><text:span text:style-name="T2"> </text:span><text:span text:style-name="T3">DE 2</text:span><text:span text:style-name="T2"> </text:span><text:span text:style-name="T3">DE</text:span><text:span text:style-name="T2"> </text:span><text:span text:style-name="T3">JULHO</text:span><text:span text:style-name="T2"> </text:span><text:span text:style-name="T3">DE</text:span><text:span text:style-name="T2"> </text:span><text:span text:style-name="T3">2012</text:span></text:p>
      <text:p text:style-name="P3"/>
      <text:p text:style-name="P3"/>
      <text:p text:style-name="P5"><text:span text:style-name="T1"><text:tab/>O</text:span><text:span text:style-name="T2"> </text:span><text:span text:style-name="T3">PROCURADOR-GERAL</text:span><text:span text:style-name="T2"> </text:span><text:span text:style-name="T3">DA</text:span><text:span text:style-name="T2"> </text:span><text:span text:style-name="T3">REPÚBLICA,</text:span><text:span text:style-name="T2"> </text:span><text:span text:style-name="T3">no</text:span><text:span text:style-name="T2"> </text:span><text:span text:style-name="T3">uso</text:span><text:span text:style-name="T2"> </text:span><text:span text:style-name="T3">de</text:span><text:span text:style-name="T2"> </text:span><text:span text:style-name="T3">suas</text:span><text:span text:style-name="T2"> </text:span><text:span text:style-name="T3">atribuições,</text:span><text:span text:style-name="T2"> </text:span><text:span text:style-name="T3">resolve:</text:span></text:p>
      <text:p text:style-name="P1"/>
      <text:p text:style-name="Text_20_body_20_indent"><text:span text:style-name="T1"><text:tab/>Art.</text:span><text:span text:style-name="T2"> </text:span><text:span text:style-name="T3">1º</text:span><text:span text:style-name="T2"> </text:span><text:span text:style-name="T3">O</text:span><text:span text:style-name="T2"> </text:span><text:span text:style-name="T3">expediente</text:span><text:span text:style-name="T2"> </text:span><text:span text:style-name="T3">na</text:span><text:span text:style-name="T2"> </text:span><text:span text:style-name="T3">Procuradoria</text:span><text:span text:style-name="T2"> </text:span><text:span text:style-name="T3">Geral</text:span><text:span text:style-name="T2"> </text:span><text:span text:style-name="T3">da</text:span><text:span text:style-name="T2"> </text:span><text:span text:style-name="T3">República,</text:span><text:span text:style-name="T2"> </text:span><text:span text:style-name="T3">no</text:span><text:span text:style-name="T2"> </text:span><text:span text:style-name="T3">período</text:span><text:span text:style-name="T2"> </text:span><text:span text:style-name="T3">de</text:span><text:span text:style-name="T2"> </text:span><text:span text:style-name="T3">2</text:span><text:span text:style-name="T2"> </text:span><text:span text:style-name="T3">a</text:span><text:span text:style-name="T2"> </text:span><text:span text:style-name="T3">31</text:span><text:span text:style-name="T2"> </text:span><text:span text:style-name="T3">de</text:span><text:span text:style-name="T2"> </text:span><text:span text:style-name="T3">julho</text:span><text:span text:style-name="T2"> </text:span><text:span text:style-name="T3">de</text:span><text:span text:style-name="T2"> </text:span><text:span text:style-name="T3">2012,</text:span><text:span text:style-name="T2"> </text:span><text:span text:style-name="T3">será</text:span><text:span text:style-name="T2"> </text:span><text:span text:style-name="T3">das</text:span><text:span text:style-name="T2"> </text:span><text:span text:style-name="T3">13</text:span><text:span text:style-name="T2"> </text:span><text:span text:style-name="T3">às</text:span><text:span text:style-name="T2"> </text:span><text:span text:style-name="T3">18</text:span><text:span text:style-name="T2"> </text:span><text:span text:style-name="T3">horas,</text:span><text:span text:style-name="T2"> </text:span><text:span text:style-name="T3">sem</text:span><text:span text:style-name="T2"> </text:span><text:span text:style-name="T3">prejuízo</text:span><text:span text:style-name="T2"> </text:span><text:span text:style-name="T3">do</text:span><text:span text:style-name="T2"> </text:span><text:span text:style-name="T3">regime</text:span><text:span text:style-name="T2"> </text:span><text:span text:style-name="T3">de</text:span><text:span text:style-name="T2"> </text:span><text:span text:style-name="T3">plantão</text:span><text:span text:style-name="T2"> </text:span><text:span text:style-name="T3">nas</text:span><text:span text:style-name="T2"> </text:span><text:span text:style-name="T3">unidades</text:span><text:span text:style-name="T2"> </text:span><text:span text:style-name="T3">em</text:span><text:span text:style-name="T2"> </text:span><text:span text:style-name="T3">que</text:span><text:span text:style-name="T2"> </text:span><text:span text:style-name="T3">se</text:span><text:span text:style-name="T2"> </text:span><text:span text:style-name="T3">fizer</text:span><text:span text:style-name="T2"> </text:span><text:span text:style-name="T3">necessário.</text:span></text:p>
      <text:p text:style-name="P1"/>
      <text:p text:style-name="P6"><text:span text:style-name="T4">Art.</text:span><text:span text:style-name="T2"> </text:span><text:span text:style-name="T3">2º</text:span><text:bookmark text:name="portal-columns"/><text:span text:style-name="T2"> </text:span><text:span text:style-name="T3">Devem</text:span><text:span text:style-name="T2"> </text:span><text:span text:style-name="T3">ser</text:span><text:span text:style-name="T2"> </text:span><text:span text:style-name="T3">mantidos</text:span><text:span text:style-name="T2"> </text:span><text:span text:style-name="T3">os</text:span><text:span text:style-name="T2"> </text:span><text:span text:style-name="T3">serviços</text:span><text:span text:style-name="T2"> </text:span><text:span text:style-name="T3">que,</text:span><text:span text:style-name="T2"> </text:span><text:span text:style-name="T3">pela</text:span><text:span text:style-name="T2"> </text:span><text:span text:style-name="T3">sua</text:span><text:span text:style-name="T2"> </text:span><text:span text:style-name="T3">natureza,</text:span><text:span text:style-name="T2"> </text:span><text:span text:style-name="T3">não</text:span><text:span text:style-name="T2"> </text:span><text:span text:style-name="T3">possam</text:span><text:span text:style-name="T2"> </text:span><text:span text:style-name="T3">sofrer</text:span><text:span text:style-name="T2"> </text:span><text:span text:style-name="T3">interrupção,</text:span><text:span text:style-name="T2"> </text:span><text:span text:style-name="T3">bem</text:span><text:span text:style-name="T2"> </text:span><text:span text:style-name="T3">como</text:span><text:span text:style-name="T2"> </text:span><text:span text:style-name="T3">os</text:span><text:span text:style-name="T2"> </text:span><text:span text:style-name="T3">plantões</text:span><text:span text:style-name="T2"> </text:span><text:span text:style-name="T3">para</text:span><text:span text:style-name="T2"> </text:span><text:span text:style-name="T3">atendimento</text:span><text:span text:style-name="T2"> </text:span><text:span text:style-name="T3">dos</text:span><text:span text:style-name="T2"> </text:span><text:span text:style-name="T3">casos</text:span><text:span text:style-name="T2"> </text:span><text:span text:style-name="T3">de</text:span><text:span text:style-name="T2"> </text:span><text:span text:style-name="T3">urgência,</text:span><text:span text:style-name="T2"> </text:span><text:span text:style-name="T3">especialmente</text:span><text:span text:style-name="T2"> </text:span><text:span text:style-name="T3">os</text:span><text:span text:style-name="T2"> </text:span><text:span text:style-name="T3">que</text:span><text:span text:style-name="T2"> </text:span><text:span text:style-name="T3">envolvam</text:span><text:span text:style-name="T2"> </text:span><text:span text:style-name="T3">prazos</text:span><text:span text:style-name="T2"> </text:span><text:span text:style-name="T3">processuais.</text:span></text:p>
      <text:p text:style-name="P7"/>
      <text:p text:style-name="P6"><text:span text:style-name="T1">Art.</text:span><text:span text:style-name="T2"> </text:span><text:span text:style-name="T3">3º</text:span><text:span text:style-name="T2"> </text:span><text:span text:style-name="T3">Esta</text:span><text:span text:style-name="T2"> </text:span><text:span text:style-name="T3">Portaria</text:span><text:span text:style-name="T2"> </text:span><text:span text:style-name="T3">entra</text:span><text:span text:style-name="T2"> </text:span><text:span text:style-name="T3">em</text:span><text:span text:style-name="T2"> </text:span><text:span text:style-name="T3">vigor</text:span><text:span text:style-name="T2"> </text:span><text:span text:style-name="T3">na</text:span><text:span text:style-name="T2"> </text:span><text:span text:style-name="T3">data</text:span><text:span text:style-name="T2"> </text:span><text:span text:style-name="T3">de</text:span><text:span text:style-name="T2"> </text:span><text:span text:style-name="T3">sua</text:span><text:span text:style-name="T2"> </text:span><text:span text:style-name="T3">publicação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1">ROBERTO</text:span><text:span text:style-name="T2"> </text:span><text:span text:style-name="T3">MONTEIRO</text:span><text:span text:style-name="T2"> </text:span><text:span text:style-name="T3">GURGEL</text:span><text:span text:style-name="T2"> </text:span><text:span text:style-name="T3">SANTOS</text:span>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1"><text:a xlink:type="simple" xlink:href="http://bibliotecadigital.mpf.mp.br/xmlui/bitstream/handle/123456789/39931/copy_of_bsmpf_2012_13_07.pdf?sequence=1">Publicado no </text:a><text:a xlink:type="simple" xlink:href="http://bibliotecadigital.mpf.mp.br/xmlui/bitstream/handle/123456789/39931/copy_of_bsmpf_2012_13_07.pdf?sequence=1"><text:span text:style-name="T9">Boletim de Serviço - Ano XXVI - nº 13 – 1ª quinzena de julho de 2012</text:span></text:a></text:p>
      <text:p text:style-name="P12"><text:a xlink:type="simple" xlink:href="http://bibliotecadigital.mpf.mp.br/xmlui/bitstream/handle/123456789/39931/copy_of_bsmpf_2012_13_07.pdf?sequence=1"><text:span text:style-name="T9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NewRomanPSMT" svg:font-family="TimesNewRomanPSMT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language-asian="pt" style:country-asian="BR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language-asian="pt" style:country-asian="BR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Arial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1cm" fo:margin-left="1.6cm" fo:margin-right="1.501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01cm" fo:margin-bottom="1cm" fo:margin-left="1.6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 Nº</dc:title>
    <meta:initial-creator>PGR</meta:initial-creator>
    <meta:creation-date>2005-06-30T12:34:00</meta:creation-date>
    <dc:date>2014-06-20T12:19:54.89</dc:date>
    <meta:print-date>2012-06-19T13:55:00</meta:print-date>
    <meta:editing-cycles>7</meta:editing-cycles>
    <meta:editing-duration>PT00H07M06S</meta:editing-duration>
    <meta:generator>BrOffice.org/3.2$Win32 OpenOffice.org_project/320m18$Build-9502</meta:generator>
    <meta:document-statistic meta:table-count="0" meta:image-count="0" meta:object-count="0" meta:page-count="1" meta:paragraph-count="7" meta:word-count="123" meta:character-count="685"/>
  </office:meta>
</office:document-meta>
</file>