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3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style:font-name-asian="Times New Roman" style:font-size-asian="11pt" style:language-asian="ar" style:country-asian="SA" style:font-name-complex="Times New Roman" style:font-size-complex="10pt" style:language-complex="zxx" style:country-complex="none" style:font-weight-complex="bold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0" style:family="text">
      <style:text-properties fo:text-transform="uppercas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1" style:font-size-asian="11pt" style:language-asian="zxx" style:country-asian="none" style:font-style-asian="normal" style:font-weight-asian="bold" style:font-name-complex="Courier New" style:font-size-complex="8.5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PR-MG-00054308/2013 </text:p>
      <text:p text:style-name="P3"/>
      <text:p text:style-name="P3"/>
      <text:p text:style-name="P5"><text:span text:style-name="T1"><text:s text:c="24"/>PORTARIA Nº 450, 02 de dezembro de 2013.</text:span></text:p>
      <text:p text:style-name="P6"/>
      <text:p text:style-name="P1"/>
      <text:p text:style-name="P7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8"/>
      <text:p text:style-name="P9"/>
      <text:p text:style-name="P7"><text:span text:style-name="T8">Designar </text:span><text:span text:style-name="T10">Cibele dos anjos meira</text:span><text:span text:style-name="T11">, matrícula 11959-8, ocupante do cargo de Técnico do MPU/Apoio Técnico-Administrativo/Administração</text:span><text:span text:style-name="T8">, </text:span><text:span text:style-name="T6">para exercer a função de confiança de Chefe da Seção de Protocolo Jurídico, Código FC-2</text:span><text:span text:style-name="T8">, da Procuradoria da República no Estado de Minas Gerais, na vaga do servido</text:span><text:span text:style-name="T9">r <text:s/></text:span><text:span text:style-name="T10">DANIEL CLÁUDIO DA COSTA.</text:span></text:p>
      <text:p text:style-name="P10"/>
      <text:p text:style-name="P11"/>
      <text:p text:style-name="P11"/>
      <text:p text:style-name="P12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26844/DOU2_2013_12_04.pdf?sequence=1">Publicada no Diário Oficial da União n. 235 de 04/12/2013, Seção 2 p. 55.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5-13T08:54:53.23</dc:date>
    <meta:print-date>2011-12-29T15:11:00</meta:print-date>
    <meta:editing-cycles>7</meta:editing-cycles>
    <meta:editing-duration>PT00H08M2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826"/>
  </office:meta>
</office:document-meta>
</file>