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1.00.000.005089-2013-78 - Wellington Saraiva.odt</text:p>
        </draw:text-box>
      </draw:frame>
      <text:p text:style-name="P3">PORTARIA PGR Nº 173 <text:s/>DE 16 DE ABRIL DE 2013</text:p>
      <text:p text:style-name="P2">O PROCURADOR-GERAL DA REPÚBLICA, no uso de suas atribuições, tendo em vista o contido no Processo Administrativo nº 1.00.000.005089/2013-78, resolve:</text:p>
      <text:p text:style-name="P2">Designar o Procurador Regional da República WELLINGTON CABRAL SARAIVA para, na qualidade de representante do Ministério Público Federal, participar da 22ª Sessão da Comissão de Prevenção ao Crime e Justiça Criminal das Nações Unidas, a realizar-se em Viena, Áustria, no período de 22 a 26 de abril de 2013, ficando autorizado, em consequência, o seu afastamento do país, com ônus, no período de 20 a 27 de abril de 2013.</text:p>
      <text:p text:style-name="P4">ROBERTO MONTEIRO GURGEL SANTOS</text:p>
      <text:p text:style-name="P4"/>
      <text:p text:style-name="P5"><text:a xlink:type="simple" xlink:href="http://bibliotecadigital.mpf.mp.br/xmlui/bitstream/handle/123456789/5004/DOU2_2013_04_18.pdf?sequence=1">Publicado no Diário Oficial da União nº 74 de 18/04/2013, seção 2 <text:s/>página 5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21T14:44:33.57</meta:creation-date>
    <meta:editing-cycles>18</meta:editing-cycles>
    <meta:editing-duration>PT01H44M04S</meta:editing-duration>
    <meta:initial-creator>pgr pgr</meta:initial-creator>
    <dc:date>2014-02-10T15:37:01.77</dc:date>
    <meta:printed-by>pgr pgr</meta:printed-by>
    <meta:print-date>2012-10-02T10:35:39.55</meta:print-date>
    <meta:document-statistic meta:table-count="0" meta:image-count="0" meta:object-count="0" meta:page-count="1" meta:paragraph-count="6" meta:word-count="122" meta:character-count="774"/>
    <meta:user-defined meta:name="Info 1"/>
    <meta:user-defined meta:name="Info 2"/>
    <meta:user-defined meta:name="Info 3"/>
    <meta:user-defined meta:name="Info 4"/>
  </office:meta>
</office:document-meta>
</file>