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 style:list-style-name="WW8Num3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5"><text:bookmark-end text:name="DDE_LINK1"/>MINISTÉRIO PÚBLICO FEDERAL</text:p>
      <text:p text:style-name="P3">PROCURADORIA DA REPÚBLICA EM PERNAMBUCO</text:p>
      <text:p text:style-name="P4"/>
      <text:list xml:id="list34440828" text:style-name="WW8Num2">
        <text:list-item>
          <text:h text:style-name="P9" text:outline-level="1"><text:span text:style-name="T3"><text:s text:c="4"/></text:span><text:span text:style-name="T3">RETIFICAÇÃO</text:span></text:h>
        </text:list-item>
      </text:list>
      <text:p text:style-name="P5"><text:span text:style-name="T5">Na Portaria MPF/PRPE/C.Adm. n.º 95, de 13.8.2014, publicada no Diário Oficial da União, seção 2, de 15.8.2014, </text:span><text:span text:style-name="T7">onde se lê:</text:span><text:span text:style-name="T5"> </text:span></text:p>
      <text:list xml:id="list34441358" text:style-name="WW8Num3">
        <text:list-item>
          <text:p text:style-name="P6"><text:span text:style-name="T5">“</text:span><text:span text:style-name="T5">Art. 1º - Dispensar, a pedido, FELIPE RIBEIRO MACHADO, ocupante do cargo de técnico do MPU</text:span><text:span text:style-name="T6">/apoio técnico-administrativo/administração</text:span><text:span text:style-name="T5">, matrícula n.º 21.862-6, da função de confiança de Chefe do Setor Administrativo – </text:span><text:span text:style-name="T4">FC-2</text:span><text:span text:style-name="T5">(...)”.</text:span></text:p>
        </text:list-item>
        <text:list-item>
          <text:p text:style-name="P6"><text:span text:style-name="T5">“</text:span><text:span text:style-name="T5">Art. 2º - Designar FAGNER AMANCIO CANDIDO DA SILVA, ocupante do cargo de técnico do MPU</text:span><text:span text:style-name="T6">/apoio técnico-administrativo/administração</text:span><text:span text:style-name="T5">, matrícula n.º 25.164-0, para exercer a função de confiança de Chefe do Setor Administrativo – </text:span><text:span text:style-name="T4">FC-2</text:span><text:span text:style-name="T5"> (...)”. </text:span></text:p>
        </text:list-item>
      </text:list>
      <text:p text:style-name="P5"><text:span text:style-name="T5"><text:s text:c="15"/></text:span><text:span text:style-name="T7"><text:s/>Leia-se:</text:span></text:p>
      <text:p text:style-name="P5"><text:span text:style-name="T5"><text:s text:c="15"/></text:span><text:span text:style-name="T5">- “Art. 1º - Dispensar, a pedido, FELIPE RIBEIRO MACHADO, ocupante do cargo de técnico do MPU</text:span><text:span text:style-name="T6">/apoio técnico-administrativo/administração</text:span><text:span text:style-name="T5">, matrícula n.º 21.862-6, da função de confiança de Chefe do Setor Administrativo – </text:span><text:span text:style-name="T4">FC-1 </text:span><text:span text:style-name="T5">(...)”.</text:span></text:p>
      <text:p text:style-name="P5"><text:span text:style-name="T5"><text:s text:c="14"/></text:span><text:span text:style-name="T5">- “Art. 2º - Designar FAGNER AMANCIO CANDIDO DA SILVA, ocupante do cargo de técnico do MPU</text:span><text:span text:style-name="T6">/apoio técnico-administrativo/administração</text:span><text:span text:style-name="T5">, matrícula n.º 25.164-0, para exercer a função de confiança de Chefe do Setor Administrativo – </text:span><text:span text:style-name="T4">FC-1</text:span><text:span text:style-name="T5"> (...)”. </text:span></text:p>
      <text:p text:style-name="P5"/>
      <text:p text:style-name="P10"><text:span text:style-name="T8">Recife,</text:span><text:span text:style-name="T9"> 1º </text:span><text:span text:style-name="T10">de</text:span><text:span text:style-name="T9"> setembro </text:span><text:span text:style-name="T10">de</text:span><text:span text:style-name="T9"> </text:span><text:span text:style-name="T10">2014.</text:span></text:p>
      <text:p text:style-name="P11"/>
      <text:p text:style-name="P11"/>
      <text:p text:style-name="P12">LUCIANO SAMPAIO GOMES ROLIM</text:p>
      <text:p text:style-name="P13">Procurador da República</text:p>
      <text:p text:style-name="P14">Chefe Administrativo em exercício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gov.br/aplicativos/bases/do2/2014/09/DO2_2014_09_03_pgrcca.pdf">DOU - SEÇÃO II de 03/09/2014, Página 65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04T14:28:32.20</dc:date>
    <meta:print-date>2013-11-11T09:52:00</meta:print-date>
    <meta:editing-cycles>3</meta:editing-cycles>
    <meta:editing-duration>PT574H12M06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95" meta:character-count="1364"/>
  </office:meta>
</office:document-meta>
</file>