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8.017cm" fo:margin-right="0cm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2pt" officeooo:paragraph-rsid="001238b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6432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87cm" style:auto-text-indent="false" style:shadow="non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text-transform="uppercase" fo:font-size="12pt" officeooo:rsid="0011a426" officeooo:paragraph-rsid="0011a42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fo:font-size="12pt" officeooo:rsid="001a2215" officeooo:paragraph-rsid="001a2215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1a426"/>
    </style:style>
    <style:style style:name="T3" style:family="text">
      <style:text-properties style:use-window-font-color="true" style:font-name="Times New Roman" fo:language="pt" fo:country="BR" fo:font-weight="normal" fo:background-color="transparent" loext:char-shading-value="0" style:font-name-asian="Times New Roman" style:language-asian="pt" style:country-asian="BR" style:font-weight-asian="normal" style:font-name-complex="Verdana" style:language-complex="pt" style:country-complex="BR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9adc3" fo:background-color="transparent" loext:char-shading-value="0" style:font-name-asian="Times New Roman" style:language-asian="pt" style:country-asian="BR" style:font-weight-asian="normal" style:font-name-complex="Verdana" style:language-complex="pt" style:country-complex="BR" style:font-weight-complex="normal"/>
    </style:style>
    <style:style style:name="T5" style:family="text">
      <style:text-properties style:use-window-font-color="true" style:font-name="Times New Roman" fo:language="pt" fo:country="BR" fo:font-weight="normal" fo:background-color="transparent" loext:char-shading-value="0" style:font-name-asian="Verdana" style:language-asian="pt" style:country-asian="BR" style:font-weight-asian="normal" style:font-name-complex="Verdana" style:language-complex="pt" style:country-complex="BR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1648012" fo:background-color="transparent" loext:char-shading-value="0" style:font-name-asian="Verdana" style:language-asian="pt" style:country-asian="BR" style:font-weight-asian="normal" style:font-name-complex="Verdana" style:language-complex="pt" style:country-complex="BR" style:font-weight-complex="normal"/>
    </style:style>
    <style:style style:name="T7" style:family="text">
      <style:text-properties officeooo:rsid="001238b6"/>
    </style:style>
    <style:style style:name="T8" style:family="text">
      <style:text-properties officeooo:rsid="0018408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a2215"/>
    </style:style>
    <style:style style:name="T11" style:family="text">
      <style:text-properties fo:color="#ff000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6593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96" text:name="numeroDocumento"/>
        <text:user-field-decl office:value-type="string" office:string-value="Designa Membro para, provisoriamente, na ausência do titular e do substituto, responder pela Chefia Administrativa da PR/MS." text:name="resumo"/>
        <text:user-field-decl office:value-type="string" office:string-value="PEDRO PAULO GRUBITS GONÇALVES DE OLIVEIRA" text:name="nomeProcurador"/>
        <text:user-field-decl office:value-type="string" office:string-value="27 DE MARÇO DE 2017" text:name="data"/>
      </text:user-field-decls>
      <text:p text:style-name="P4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3"><text:user-field-get text:name="etiqueta">PR-MS-00006593/2017 </text:user-field-get></text:p></draw:text-box></draw:frame>MINISTÉRIO PÚBLICO FEDERAL</text:p>
      <text:p text:style-name="P2">PROCURADORIA DA REPÚBLICA EM MATO GROSSO DO SUL</text:p>
      <text:p text:style-name="P1">GABINETE DO PROCURADOR-CHEFE</text:p>
      <text:p text:style-name="P4"/>
      <text:p text:style-name="P4"/>
      <text:p text:style-name="P6">PORTARIA PRMS <text:span text:style-name="T10">n</text:span>º <text:span text:style-name="T1"><text:user-field-get text:name="numeroDocumento">96</text:user-field-get></text:span>, DE <text:user-field-get text:name="data">27 DE MARÇO DE 2017</text:user-field-get>.</text:p>
      <text:p text:style-name="P7"/>
      <text:p text:style-name="P5"/>
      <text:p text:style-name="P8"><text:user-field-get text:name="resumo">Designa Membro para, provisoriamente, na ausência do titular e do substituto, responder pela Chefia Administrativa da PR/MS.</text:user-field-get></text:p>
      <text:p text:style-name="P9"/>
      <text:p text:style-name="P10"/>
      <text:p text:style-name="P15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bem como da competência delegada pela <text:a xlink:type="simple" xlink:href="http://bibliotecadigital.mpf.mp.br/bdmpf/bitstream/handle/11549/86882/PT_PGR_MPF_2016_462.pdf" text:style-name="Internet_20_link" text:visited-style-name="Visited_20_Internet_20_Link">Portaria PGR/MPF nº </text:a><text:a xlink:type="simple" xlink:href="http://bibliotecadigital.mpf.mp.br/bdmpf/bitstream/handle/11549/86882/PT_PGR_MPF_2016_462.pdf" text:style-name="Internet_20_link" text:visited-style-name="Visited_20_Internet_20_Link"><text:span text:style-name="T8">462, d</text:span></text:a><text:a xlink:type="simple" xlink:href="http://bibliotecadigital.mpf.mp.br/bdmpf/bitstream/handle/11549/86882/PT_PGR_MPF_2016_462.pdf" text:style-name="Internet_20_link" text:visited-style-name="Visited_20_Internet_20_Link">e </text:a><text:a xlink:type="simple" xlink:href="http://bibliotecadigital.mpf.mp.br/bdmpf/bitstream/handle/11549/86882/PT_PGR_MPF_2016_462.pdf" text:style-name="Internet_20_link" text:visited-style-name="Visited_20_Internet_20_Link"><text:span text:style-name="T8">16</text:span></text:a><text:a xlink:type="simple" xlink:href="http://bibliotecadigital.mpf.mp.br/bdmpf/bitstream/handle/11549/86882/PT_PGR_MPF_2016_462.pdf" text:style-name="Internet_20_link" text:visited-style-name="Visited_20_Internet_20_Link"> de </text:a><text:a xlink:type="simple" xlink:href="http://bibliotecadigital.mpf.mp.br/bdmpf/bitstream/handle/11549/86882/PT_PGR_MPF_2016_462.pdf" text:style-name="Internet_20_link" text:visited-style-name="Visited_20_Internet_20_Link"><text:span text:style-name="T8">junh</text:span></text:a><text:a xlink:type="simple" xlink:href="http://bibliotecadigital.mpf.mp.br/bdmpf/bitstream/handle/11549/86882/PT_PGR_MPF_2016_462.pdf" text:style-name="Internet_20_link" text:visited-style-name="Visited_20_Internet_20_Link">o de 20</text:a><text:a xlink:type="simple" xlink:href="http://bibliotecadigital.mpf.mp.br/bdmpf/bitstream/handle/11549/86882/PT_PGR_MPF_2016_462.pdf" text:style-name="Internet_20_link" text:visited-style-name="Visited_20_Internet_20_Link"><text:span text:style-name="T8">16</text:span></text:a>, <text:span text:style-name="T2">RESOLVE</text:span>:</text:p>
      <text:p text:style-name="P14"/>
      <text:p text:style-name="P12"><text:span text:style-name="T9">Art. 1º </text:span>Designar o Procurador da República <text:span text:style-name="T2">SILVIO PEREIRA AMORIM</text:span>, lotado na Procuradoria da República em Mato Grosso do Sul, para, provisoriamente, na ausência do titular e do substituto, responder pela Chefia <text:span text:style-name="T7">Administrativa </text:span>desta Unidade n<text:span text:style-name="T7">os períodos de 10 e 11 e de 26 a 28 de abril de 2017.</text:span></text:p>
      <text:p text:style-name="P13"/>
      <text:p text:style-name="P11"><text:span text:style-name="T9">Art. 2º</text:span> <text:span text:style-name="T6">P</text:span><text:span text:style-name="T3">ublique-se no</text:span><text:span text:style-name="T5"> </text:span><text:span text:style-name="T3">DMPF-</text:span><text:span text:style-name="T4">e.</text:span></text:p>
      <text:p text:style-name="P16"/>
      <text:p text:style-name="P17"/>
      <text:p text:style-name="P17"/>
      <text:p text:style-name="P17"/>
      <text:p text:style-name="P18">EMERSON KALIF SIQUEIRA</text:p>
      <text:p text:style-name="P19"/>
      <text:p text:style-name="P20"><text:span text:style-name="T11">Este texto não substitui o</text:span> <text:a xlink:type="simple" xlink:href="http://textual.pgr.mpf.mp.br/aplicativos/bases/do2/2017/03/DO2_2017_03_29_pgrcca.pdf" text:style-name="Internet_20_link" text:visited-style-name="Visited_20_Internet_20_Link">publicado no <text:s/>DOU - de 29/03/2017, n. 61, seção 2, p. 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2H55M56S</meta:editing-duration>
    <meta:editing-cycles>18</meta:editing-cycles>
    <dc:date>2017-04-18T18:18:41.168000000</dc:date>
    <dc:creator>PRMS MPF</dc:creator>
    <meta:document-statistic meta:table-count="0" meta:image-count="1" meta:object-count="0" meta:page-count="1" meta:paragraph-count="11" meta:word-count="166" meta:character-count="999" meta:non-whitespace-character-count="842"/>
  </office:meta>
</office:document-meta>
</file>