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5" style:family="text">
      <style:text-properties style:use-window-font-color="true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23542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2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82, DE 11 DE NOVEMBRO DE 2016.</text:p>
      <text:p text:style-name="P10"/>
      <text:p text:style-name="P10"/>
      <text:p text:style-name="P10"/>
      <text:p text:style-name="P11">Designa o <text:span text:style-name="T3">Procurador da República Antônio Edílio Magalhães Teixeira para atuar, no período de 28 de novembro a 4 de dezembro de 2016</text:span>, em substituição, no 8º Ofício da PR/PB, titularizado pelo atual Procurador Regional Eleitoral da Paraíba.</text:p>
      <text:p text:style-name="P12"/>
      <text:p text:style-name="P13"/>
      <text:p text:style-name="P12"/>
      <text:p text:style-name="P12"/>
      <text:p text:style-name="P14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6">Art. 1º <text:span text:style-name="T1">Designar o Procurador da República Antônio Edílio Magalhães Teixeira para atuar, no período de 28 de novembro a 4 de dezembro de 2016, em substituição, no 8º Ofício da PR/PB, titularizado pelo Procurador da República João Bernardo da Silva, atual Procurador Regional Eleitoral da Paraíba, em razão da exclusividade do período eleitoral (Portaria PGR nº 35, de 15/2/2016).</text:span></text:p>
      <text:p text:style-name="P15"/>
      <text:p text:style-name="P4"/>
      <text:p text:style-name="P5">RODOLFO ALVES SILVA</text:p>
      <text:p text:style-name="P5"/>
      <text:p text:style-name="P5"/>
      <text:p text:style-name="P6"><text:a xlink:type="simple" xlink:href="http://bibliotecadigital.mpf.mp.br/bdmpf/bitstream/handle/11549/94590/DMPF_ADM_20161123.pdf?sequence=1&amp;isAllowed=y"><text:s text:c="2"/></text:a><text:a xlink:type="simple" xlink:href="http://bibliotecadigital.mpf.mp.br/bdmpf/bitstream/handle/11549/94590/DMPF_ADM_20161123.pdf?sequence=1&amp;isAllowed=y"><text:span text:style-name="T5">Publicada no DMPF-e, Brasília, DF, 23 nov. 2016. Cardeno Administrativo, p. 2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Lucida Sans Unicode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6M16S</meta:editing-duration>
    <meta:editing-cycles>37</meta:editing-cycles>
    <meta:generator>BrOffice.org/3.2$Win32 OpenOffice.org_project/320m18$Build-9502</meta:generator>
    <meta:print-date>2016-03-29T17:21:57.60</meta:print-date>
    <dc:date>2017-01-10T13:25:16.87</dc:date>
    <dc:creator>PGR PGR</dc:creator>
    <meta:document-statistic meta:table-count="0" meta:image-count="1" meta:object-count="0" meta:page-count="1" meta:paragraph-count="9" meta:word-count="197" meta:character-count="1287"/>
  </office:meta>
</office:document-meta>
</file>