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fo:letter-spacing="0.011cm"/>
    </style:style>
    <style:style style:name="T4" style:family="text">
      <style:text-properties fo:color="#000000" fo:letter-spacing="0.011cm" style:font-name-complex="Arial"/>
    </style:style>
    <style:style style:name="T5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fo:letter-spacing="0.011cm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2">PORTARIA Nº 087, DE 28 DE NOVEMBRO DE 2011.</text:p>
      <text:p text:style-name="P3"/>
      <text:p text:style-name="P3"/>
      <text:p text:style-name="P4"><text:span text:style-name="T1"><text:tab/><text:tab/>O PROCURADOR-CHEFE EM EXERCÍCIO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4"><text:span text:style-name="T1"><text:tab/><text:tab/>Art. 1º. – </text:span><text:span text:style-name="T5">Designar os servidores GRACE GALVÃO RIBEIRO, ocupante do cargo de Técnico Administrativo, matrícula 11347, e MARCOS ANTÔNIO DA SILVA, ocupante do cargo de Técnico Apoio Especializado, matrícula 4269, respectivamente, como Gestora e Gestor-Substituto do CONTRATO nº 08/2011, que tem por objeto</text:span><text:span text:style-name="T6"> </text:span><text:span text:style-name="T3">a </text:span><text:span text:style-name="T4">prestação, pela ECT, de serviços e venda de produtos (PAC, SEDEX, CARTA, CORREIO INTERNACIONAL, SPE), que atendam às necessidades da CONTRATANTE</text:span><text:span text:style-name="T5"> para a PROCURADORIA DA REPÚBLICA NA PARAÍBA</text:span><text:span text:style-name="T1">.</text:span></text:p>
      <text:p text:style-name="P3"/>
      <text:p text:style-name="P6"><text:tab/><text:tab/><text:tab/><text:tab/><text:tab/><text:tab/><text:tab/><text:tab/></text:p>
      <text:p text:style-name="P8">RODOLFO ALVES SILVA</text:p>
      <text:p text:style-name="P8"/>
      <text:p text:style-name="P9"><text:a xlink:type="simple" xlink:href="http://bibliotecadigital.mpf.mp.br/bdmpf/bitstream/handle/123456789/39851/bsmpf_221111.pdf?sequence=2&amp;isAllowed=y">Publicado no BSMPF, nº 22, 2ª quinzena nov 2011. p. 184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5:12:04.44</dc:date>
    <meta:print-date>2008-01-28T18:13:00</meta:print-date>
    <meta:editing-cycles>3</meta:editing-cycles>
    <meta:editing-duration>PT574H11M3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7" meta:character-count="939"/>
  </office:meta>
</office:document-meta>
</file>