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657 <text:s/>DE 21 DE DEZEMBRO DE 2010</text:p>
      <text:p text:style-name="P17"/>
      <text:p text:style-name="P13"/>
      <text:p text:style-name="P16">O PROCURADOR-GERAL DA REPÚBLICA, no uso de suas atribuições, resolve:</text:p>
      <text:p text:style-name="P16">Art 1º Designar os Subprocuradores-Gerais da República RODRIGO JANOT MONTEIRO DE BARROS e CÉLIA REGINA SOUZA DELGADO, os Procuradores Regionais da República DOUGLAS FISCHER, JOSÉ ADÉRCIO LEITE SAMPAIO e MARCELO ANTONIO MOSCOGLIATO, os Procuradores da República ROSE SANTA ROSA, UBIRATAN CAZZETA, MARCELLO PARANHOS DE OLIVEIRA MILLER, MONIQUE CHEKER DE SOUZA e EDUARDO BOTÃO PELELLA para integrarem Comissão, presidida pelo primeiro indicado, encarregada de elaborar anteprojeto de Lei de Ofícios do Ministério Público Federal, no prazo de 60 (sessenta) dias.</text:p>
      <text:p text:style-name="P16"/>
      <text:p text:style-name="P16">Art. 2º Esta Portaria entra em vigor na data de sua publicação. 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48118/DOU2_2010_12_22.pdf?sequence=1"><text:span text:style-name="T1">Publicado no Diário Oficial da União nº 244 de <text:s/>22/12/2010, seção 2, p. 4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7T16:40:40.39</dc:date>
    <meta:print-date>2014-07-14T13:39:46.45</meta:print-date>
    <meta:editing-cycles>149</meta:editing-cycles>
    <meta:editing-duration>PT595H03M0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35" meta: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