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7"><draw:frame draw:style-name="fr2" draw:name="Quadro1" text:anchor-type="paragraph" svg:x="11.621cm" svg:y="0.924cm" svg:width="3.829cm" draw:z-index="2"><draw:text-box fo:min-height="0.503cm"><text:p text:style-name="P2">PGR-00070835/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3">PORTARIA PGR/MPF N<text:span text:style-name="T1">º</text:span> 226, DE 8 DE ABRIL DE 2014</text:p>
      <text:p text:style-name="P6">O PROCURADOR-GERAL DA REPÚBLICA, no uso de suas atribuições, tendo em vista <text:s/>a Resolução CSMPF nº 88, de 3 de agosto de 2006, e o contido no Ofício nº 1785, de 3 de abril de 2014, da Procuradoria da República no Estado do Rio Grande do Sul, resolve:</text:p>
      <text:p text:style-name="P6">Art. 1º Designar a Procuradora da República JERUSA BURMANN VIECILI para, sem prejuízo de suas atribuições, também compor o grupo de controle externo da atividade policial da Procuradoria da República no Estado do Rio Grande do Sul, instituído pela Portaria PGR nº 187, de 22 de abril de 2013, publicada no D.O.U., Seção II, pág. 53, de 23 de abril de 2013, e excluir do referido grupo o Procurador da República ENRICO RODRIGUES DE FREITAS.</text:p>
      <text:p text:style-name="P6">Art. 2º A nova composição completará o prazo estabelecido pela Portaria PGR nº 187, de 22 de abril de 2013.</text:p>
      <text:p text:style-name="P6">Art. 3º Esta portaria produz efeitos a partir da data de sua publicação.</text:p>
      <text:p text:style-name="P4">Rodrigo Janot Monteiro de Barros</text:p>
      <text:p text:style-name="P5"><text:a xlink:type="simple" xlink:href="http://bibliotecadigital.mpf.mp.br/xmlui/bitstream/handle/123456789/37763/DOU2_2014_04_11.pdf?sequence=1">Publicado no Diário Oficial da União nº 70 de <text:s/>11/04/2014, seção 2, página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04T10:31:21.50</meta:creation-date>
    <meta:editing-cycles>11</meta:editing-cycles>
    <meta:editing-duration>PT00H09M40S</meta:editing-duration>
    <dc:date>2014-04-11T08:08:08.83</dc:date>
    <meta:document-statistic meta:table-count="0" meta:image-count="0" meta:object-count="0" meta:page-count="1" meta:paragraph-count="8" meta:word-count="186" meta:character-count="1039"/>
    <meta:user-defined meta:name="Info 1"/>
    <meta:user-defined meta:name="Info 2"/>
    <meta:user-defined meta:name="Info 3"/>
    <meta:user-defined meta:name="Info 4"/>
  </office:meta>
</office:document-meta>
</file>