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top="0.6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7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/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11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2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style:font-name-asian="Helvetica" style:font-size-asian="12pt" style:language-asian="zxx" style:country-asian="none" style:font-style-asian="normal" style:font-name-complex="Helvetica" style:font-size-complex="12pt" style:language-complex="zxx" style:country-complex="none" style:font-style-complex="normal"/>
    </style:style>
    <style:style style:name="T12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9">PROCURADORIA REGIONAL DA REPÚBLICA - 2ª REGIÃO</text:p>
      <text:p text:style-name="P10"/>
      <text:p text:style-name="P1">PORTARIA PRR2 nº 30, de 08 de março de 2012.</text:p>
      <text:p text:style-name="P11"><text:s/></text:p>
      <text:p text:style-name="P2">Exonera e nomeia servidores para o <text:s/>cargo em comissão de Assessor-Chefe Nível – II da Assessoria de Comunicação do Gabinete da Procuradora-Chefe da Procuradoria Regional da República – 2ª Região.</text:p>
      <text:p text:style-name="P2"/>
      <text:p text:style-name="P3"><text:span text:style-name="T2">A PROCURADORA-CHEFE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</text:p>
      <text:p text:style-name="P5"><text:tab/><text:tab/></text:p>
      <text:p text:style-name="P4"><text:span text:style-name="T6"><text:tab/><text:tab/><text:tab/>I – Exonerar, a pedido, </text:span><text:span text:style-name="T12">a contar de 08 de março de 2012</text:span><text:span text:style-name="T6">, o</text:span><text:span text:style-name="T8"> servidor </text:span><text:span text:style-name="T11">FERNANDO CESAR DE CARVALHO ALVES</text:span><text:span text:style-name="T8">, sem vínculo, matrícula 19332, </text:span><text:span text:style-name="T6">do cargo em comissão </text:span><text:span text:style-name="T10">de </text:span><text:span text:style-name="T7">Assessor-Chefe Nível – II, CC-02, da Assessoria de Comunicação do Gabinete da Procuradora-Chefe da Procuradoria Regional da República – 2ª Região.</text:span></text:p>
      <text:p text:style-name="P4"><text:span text:style-name="T7"><text:tab/><text:tab/><text:tab/>II – Nomear o servidor MARIO LUIS GRANGEIA RAMOS, Analista de Comunicação Social, matrícula </text:span><text:span text:style-name="T9">11160-1</text:span><text:span text:style-name="T7">, para exercer o </text:span>cargo em comissão de <text:span text:style-name="T7">Assessor-Chefe Nível – II, CC-02, da Assessoria de Comunicação do Gabinete da Procuradora-Chefe da Procuradoria Regional da República – 2ª Região.<text:tab/></text:span><text:span text:style-name="T6"><text:tab/><text:tab/><text:tab/> <text:s text:c="20"/></text:span></text:p>
      <text:p text:style-name="P6"/>
      <text:p text:style-name="P7">CRISTINA SCHWANSEE ROMANÓ</text:p>
      <text:p text:style-name="P7"/>
      <text:p text:style-name="P7"/>
      <text:p text:style-name="P8"><text:a xlink:type="simple" xlink:href="http://bibliotecadigital.mpf.mp.br/xmlui/bitstream/handle/123456789/4591/DOU2_2012_03_12.pdf?sequence=4">Publicado no Diário Oficial da União nº 49 de 12/03/2012, seção 2, 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11-10T15:47:16.72</dc:date>
    <meta:print-date>2012-02-07T20:05:00</meta:print-date>
    <meta:editing-cycles>53</meta:editing-cycles>
    <meta:editing-duration>P24DT5H24M59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2" meta:character-count="1403" meta:non-whitespace-character-count="1147"/>
  </office:meta>
</office:document-meta>
</file>