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" fo:font-size="10pt" fo:letter-spacing="-0.004cm" style:text-underline-style="none" style:font-size-asian="10pt" style:font-size-complex="10pt"/>
    </style:style>
    <style:style style:name="P7" style:family="paragraph" style:parent-style-name="Standard" style:list-style-name="L2">
      <style:paragraph-properties fo:text-align="justify" style:justify-single-word="false" style:text-autospace="none" style:snap-to-layout-grid="false"/>
      <style:text-properties style:font-name="Arial" fo:font-size="10pt" fo:letter-spacing="-0.004cm" style:font-size-asian="10pt" style:font-size-complex="10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2.07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2.071cm" style:auto-text-indent="false" style:text-autospace="non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2.071cm" style:auto-text-indent="false" style:text-autospace="none" style:snap-to-layout-grid="false">
        <style:tab-stops/>
      </style:paragraph-properties>
      <style:text-properties style:font-name="Arial" fo:font-size="10pt" fo:letter-spacing="-0.004cm" style:text-underline-style="none" style:font-size-asian="10pt" style:font-size-complex="10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2.071cm" style:auto-text-indent="false" style:text-autospace="none" style:snap-to-layout-grid="false"/>
      <style:text-properties style:font-name="Arial" fo:font-size="10pt" fo:letter-spacing="-0.004cm" style:text-underline-style="none" style:font-size-asian="10pt" style:font-size-complex="10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RTARIA PGR Nº <text:s/>771 DE 12 DE DEZEMBRO DE 2012</text:p>
      <text:p text:style-name="P5"/>
      <text:p text:style-name="P5"/>
      <text:p text:style-name="P5">O PROCURADOR-GERAL DA REPÚBLICA, no uso de suas atribuições, com fundamento no art. 127, § 2º, da Constituição Federal, combinado com o art. 26, inciso IX, da Lei Complementar nº 75, de 20 de maio de 1993,<text:span text:style-name="T1"> e tendo em vista o que consta do Processo MPDFT nº 08190.012811/2012-73, resolve:</text:span></text:p>
      <text:p text:style-name="P5"/>
      <text:p text:style-name="P5">Nomear, para exercerem, em caráter efetivo, o cargo de Promotor de Justiça Adjunto da carreira do Ministério Público do Distrito Federal e Territórios, os seguintes bacharéis em Direito habilitados no 29º concurso público de provas e títulos:</text:p>
      <text:p text:style-name="P5"/>
      <text:list xml:id="list36704329" text:style-name="L1">
        <text:list-item>
          <text:p text:style-name="P8"><text:span text:style-name="T2">TATIANA ALMEIDA DE ANDRADE DORNELLES, em vaga </text:span><text:span text:style-name="T3">decorrente da promoção de Karina Soares Rocha, publicada no Diário Oficial da União de 24/10/2012;</text:span></text:p>
          <text:p text:style-name="P6"/>
        </text:list-item>
        <text:list-item>
          <text:p text:style-name="P10">POLLYANNA SILVARES DE MORAES, em vaga decorrente da promoção de Ricardo Marinho Tassi, publicada no Diário Oficial da União de 28/09/2012;</text:p>
          <text:p text:style-name="P10"/>
        </text:list-item>
        <text:list-item>
          <text:p text:style-name="P9"><text:span text:style-name="T2">MARCIO WAGNER VIEIRA ALBUQUERQUE, em vaga </text:span><text:span text:style-name="T3">decorrente da promoção de Aline Raniero Fonseca Naoum, decorrente da promoção de Aline Raniero Fonseca Naoum, publicada no Diário Oficial da União de 18/06/2012; e</text:span></text:p>
          <text:p text:style-name="P11"/>
        </text:list-item>
        <text:list-item>
          <text:p text:style-name="P10">DIMITRI FERNANDES, em vaga decorrente da promoção de Carolina Rebelo Soares, publicada no Diário Oficial da União de 04/12/2012. cada no Diário Oficial da União de 18/06/2012.</text:p>
        </text:list-item>
      </text:list>
      <text:list xml:id="list36702821" text:style-name="L2">
        <text:list-item>
          <text:list>
            <text:list-item>
              <text:list>
                <text:list-item>
                  <text:list>
                    <text:list-header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3"/>
      <text:p text:style-name="P3"/>
      <text:p text:style-name="P3"/>
      <text:p text:style-name="P5"/>
      <text:p text:style-name="P1">ROBERTO MONTEIRO GURGEL SANTOS</text:p>
      <text:p text:style-name="P1"/>
      <text:p text:style-name="P2"><text:a xlink:type="simple" xlink:href="http://bibliotecadigital.mpf.mp.br/xmlui/bitstream/handle/123456789/29999/DOU2_2012_12_13.pdf?sequence=1">Publicado no Diário Oficial da União nº 240 de 13/12/2012, seção 2 página 41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5:54:22</meta:creation-date>
    <dc:date>2014-04-14T16:53:41.95</dc:date>
    <meta:print-date>2012-12-10T17:26:47.14</meta:print-date>
    <meta:editing-cycles>37</meta:editing-cycles>
    <meta:editing-duration>PT10H31M39S</meta:editing-duration>
    <dc:creator>PGR PGR</dc:creator>
    <meta:document-statistic meta:table-count="0" meta:image-count="0" meta:object-count="0" meta:page-count="1" meta:paragraph-count="9" meta:word-count="220" meta:character-count="1352"/>
    <meta:user-defined meta:name="Informações 1"/>
    <meta:user-defined meta:name="Informações 2"/>
    <meta:user-defined meta:name="Informações 3"/>
    <meta:user-defined meta:name="Informações 4"/>
  </office:meta>
</office:document-meta>
</file>