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PR-MG-00029999/2012 <text:s/></text:p>
      <text:p text:style-name="P5"/>
      <text:p text:style-name="P7"/>
      <text:p text:style-name="P7"/>
      <text:p text:style-name="P8">PORTARIA Nº 238, de 17 de agosto de 2012.</text:p>
      <text:p text:style-name="P8"/>
      <text:p text:style-name="P9"/>
      <text:p text:style-name="P10"><text:span text:style-name="T2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4"/>
      <text:p text:style-name="P18">Designar JOÃO INÁCIO DE OLIVEIRA, ocupante do cargo de Técnico Adminstrativo, matrícula 2549-6, para exercer a função de <text:s/>confiança de Assessor - Nível I, Código FC-2, do Gabinete do Dr. Onésio Soares Amaral, Procuradoria da República no Município de Uberaba no Estado de Minas Gerais.</text:p>
      <text:p text:style-name="P18"/>
      <text:p text:style-name="P11"/>
      <text:p text:style-name="P12"/>
      <text:p text:style-name="P13"/>
      <text:p text:style-name="P2">Daniela Batista Ribeiro</text:p>
      <text:p text:style-name="P3">Procuradora-Chefe Substitu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2761/DOU2_2012_08_22.pdf?sequence=4">Publicado no Diário Oficial da União n. 163 de 22/08/2012, Seção 2 p.38.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18T08:26:11.13</dc:date>
    <meta:print-date>2009-09-15T16:33:00</meta:print-date>
    <meta:editing-cycles>25</meta:editing-cycles>
    <meta:editing-duration>PT574H14M3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24" meta:character-count="785"/>
  </office:meta>
</office:document-meta>
</file>