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1" style:family="paragraph" style:parent-style-name="Heading_20_1">
      <style:text-properties style:font-name="Courier New" fo:font-size="11pt" style:font-size-asian="11pt" style:font-name-complex="Roman PS1" style:font-size-complex="11pt"/>
    </style:style>
    <style:style style:name="P12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Courier New" style:font-size-complex="11pt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/>
    </style:style>
    <style:style style:name="T10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MG-00015192/2015</text:p>
      <text:p text:style-name="P2"><text:s/></text:p>
      <text:p text:style-name="P3"/>
      <text:p text:style-name="P5"/>
      <text:p text:style-name="P4"/>
      <text:p text:style-name="P5">PORTARIA Nº 178, de 30 de Abril de 2015 </text:p>
      <text:p text:style-name="P4"/>
      <text:p text:style-name="P1"/>
      <text:p text:style-name="P7"><text:span text:style-name="T2">O PROCURADOR-CHEFE </text:span><text:span text:style-name="T4">DA PROCURADORIA DA REPÚBLICA NO ESTADO DE MINAS GERAIS, </text:span><text:span text:style-name="T5">no uso da competência que lhe foi delegada pela Portaria PGR nº 591, de 20 de novembro 2008, alterada pela Portaria PGR nº 727, de 22 de dezembro 2011, resolve</text:span><text:span text:style-name="T6">:</text:span></text:p>
      <text:p text:style-name="P8"/>
      <text:p text:style-name="P7"><text:span text:style-name="T7">1 - <text:s/>Dispensar </text:span><text:span text:style-name="T3">AMAURY GONÇALVES RODRIGUES</text:span><text:span text:style-name="T11">, </text:span><text:span text:style-name="T12">matrícula</text:span><text:span text:style-name="T11"> 17266-9, </text:span><text:span text:style-name="T7">ocupante do cargo de Técnico do MPU/Apoio Técnico-Administrativo/Administração, <text:s/>do encargo de substituto eventual do Chefe da </text:span><text:span text:style-name="T8">Seção de </text:span><text:span text:style-name="T9">Patrimônio, Suprimentos e Almoxarifado</text:span><text:span text:style-name="T7">, Código FC-2, da Procuradoria da República no Estado de Minas Gerais.</text:span></text:p>
      <text:p text:style-name="P9"/>
      <text:p text:style-name="P7"><text:span text:style-name="T7">2 - Designar </text:span><text:span text:style-name="T3">HÉLIO GOMES DE OLIVEIRA</text:span><text:span text:style-name="T11">, </text:span><text:span text:style-name="T12">matrícula 24691-3</text:span><text:span text:style-name="T11">, </text:span><text:span text:style-name="T7">ocupante do cargo de Técnico do MPU/Apoio Técnico-Administrativo /Administração, <text:s/>para exercer o encargo de substituto eventual do Chefe da </text:span><text:span text:style-name="T8">Seção de </text:span><text:span text:style-name="T9">Patrimônio, Suprimentos e Almoxarifado</text:span><text:span text:style-name="T7">, Código FC-2, da Procuradoria da República no Estado de Minas Gerais</text:span><text:span text:style-name="T3">.</text:span></text:p>
      <text:p text:style-name="P9"/>
      <text:p text:style-name="P9"/>
      <text:p text:style-name="P8"/>
      <text:p text:style-name="P8"/>
      <text:h text:style-name="P11" text:outline-level="1">Adailton Ramos do Nascimento</text:h>
      <text:h text:style-name="P12" text:outline-level="1">Procurador-Chefe</text:h>
      <text:p text:style-name="P8"/>
      <text:p text:style-name="P9"/>
      <text:p text:style-name="P10"><text:a xlink:type="simple" xlink:href="http://bibliotecadigital.mpf.mp.br/bdmpf/bitstream/handle/123456789/26025/DMPF_ADM_05052015.pdf?sequence=1&amp;isAllowed=y"><text:span text:style-name="T13"/></text:a></text:p>
      <text:p text:style-name="P10"><text:a xlink:type="simple" xlink:href="http://bibliotecadigital.mpf.mp.br/bdmpf/bitstream/handle/123456789/26025/DMPF_ADM_05052015.pdf?sequence=1&amp;isAllowed=y"><text:span text:style-name="T13">Publicado no DMPF-e, n. 80, 5 maio 2015. Caderno administrativo, p. 2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752cm" fo:margin-right="1.8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752cm" fo:margin-right="1.8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5-05-08T18:31:26.38</dc:date>
    <meta:print-date>2008-03-18T15:20:00</meta:print-date>
    <meta:editing-cycles>3</meta:editing-cycles>
    <meta:editing-duration>PT574H11M08S</meta:editing-duration>
    <meta:document-statistic meta:table-count="0" meta:image-count="2" meta:object-count="0" meta:page-count="1" meta:paragraph-count="15" meta:word-count="172" meta:character-count="1166"/>
    <meta:generator>BrOffice.org/3.2$Win32 OpenOffice.org_project/320m18$Build-9502</meta:generator>
  </office:meta>
</office:document-meta>
</file>