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</style:style>
    <style:style style:name="P1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ebe66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officeooo:rsid="001ebe66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officeooo:rsid="001ebe66" style:font-name-asian="Times New Roman" style:font-size-asian="11pt" style:font-name-complex="Times New Roman" style:font-size-complex="11pt"/>
    </style:style>
    <style:style style:name="T7" style:family="text">
      <style:text-properties fo:color="#0000ff"/>
    </style:style>
    <style:style style:name="T8" style:family="text"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9" style:family="text">
      <style:text-properties fo:color="#0000ff" style:font-name="Times New Roman" fo:font-size="11pt" style:text-underline-style="solid" style:text-underline-width="auto" style:text-underline-color="font-color" officeooo:rsid="001ebe66" style:font-name-asian="Times New Roman" style:font-size-asian="11pt" style:font-name-complex="Times New Roman" style:font-size-complex="11pt"/>
    </style:style>
    <style:style style:name="T10" style:family="text">
      <style:text-properties fo:text-transform="uppercase" fo:font-size="11pt" fo:background-color="transparent" style:font-size-asian="11pt" style:font-size-complex="11pt"/>
    </style:style>
    <style:style style:name="T11" style:family="text">
      <style:text-properties fo:background-color="transparent"/>
    </style:style>
    <style:style style:name="T12" style:family="text">
      <style:text-properties officeooo:rsid="001da59c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officeooo:rsid="001ebe66" style:font-name-asian="Times New Roman" style:font-size-asian="11pt" style:font-name-complex="Times New Roman" style:font-size-complex="11pt"/>
    </style:style>
    <style:style style:name="T15" style:family="text">
      <style:text-properties fo:color="#8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6" style:family="text">
      <style:text-properties fo:color="#800000" style:font-name="Times New Roman" fo:font-size="11pt" style:text-underline-style="solid" style:text-underline-width="auto" style:text-underline-color="font-color" officeooo:rsid="001ebe66" style:font-name-asian="Times New Roman" style:font-size-asian="11pt" style:font-name-complex="Times New Roman" style:font-size-complex="11pt"/>
    </style:style>
    <style:style style:name="T17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8" style:family="text">
      <style:text-properties fo:color="#280099" style:font-name="Times New Roman" fo:font-size="11pt" style:text-underline-style="solid" style:text-underline-width="auto" style:text-underline-color="font-color" officeooo:rsid="001ebe66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/text:p>
      <text:p text:style-name="P4">PORTARIA <text:span text:style-name="T12">PR-RR</text:span> Nº<text:span text:style-name="T7"> </text:span>001 DE 02 DE JANEIRO DE 2009</text:p>
      <text:p text:style-name="P3"/>
      <text:p text:style-name="P11">O PROCURADOR-CHEFE SUBSTITUTO DA PROCURADORIA DA REPÚBLICA NO ESTADO DE <text:s/>RORAIMA, no uso da competência estabelecida no artigo 106, III, do Regimento Interno do MPF, resolve:</text:p>
      <text:p text:style-name="P11"/>
      <text:p text:style-name="P5"><text:span text:style-name="T11">Art. 1º. Designar o servidor </text:span>EVANDRO VICENTE LEDESMA<text:span text:style-name="T11">, Técnico Administrativo</text:span>, matrícula nº 16930-7<text:span text:style-name="T11">, para o encargo de Chefe da Seção de Controle e Administração de Material e Patrimônio (FC-02), dispensando-o do encargo de Chefe do Setor de Comunicações Administrativas (FC-01).</text:span></text:p>
      <text:p text:style-name="P6"/>
      <text:p text:style-name="P7">Art. 2º. <text:s/>Designar o servidor <text:span text:style-name="T10">Nazareno Nunes Rodrigues</text:span>, <text:s/>Técnico Administrativo<text:span text:style-name="T1">, matrícula nº 17813-6, para o encargo </text:span>da Chefe do Setor de Comunicações Administrativas (FC-01)<text:span text:style-name="T1">.</text:span></text:p>
      <text:p text:style-name="P9"/>
      <text:p text:style-name="P10"><text:s text:c="11"/>Art. 3º. <text:s/>Dispensar o servidor <text:span text:style-name="T10">Sidney Wanderley de Oliveira</text:span>, Técnico Administrativo, matrícula nº 8986-9, do encargo de Substituto Eventual do Coordenador de Administração (CC-03), e designar, em seu lugar, a servidora <text:span text:style-name="T10">Denise Brito Moreira</text:span>, Técnico de Apoio Especializado – Orçamento, matrícula nº 17887-0.</text:p>
      <text:p text:style-name="P7"/>
      <text:p text:style-name="P8">Art. 4º. Esta portaria entrará em vigor na data de sua publicação, revogando-se as disposições em contrário.</text:p>
      <text:p text:style-name="P12"/>
      <text:p text:style-name="P12"/>
      <text:p text:style-name="P12">AGEU FLORÊNCIO DA CUNHA</text:p>
      <text:h text:style-name="P17" text:outline-level="8">Procurador-Chefe Substituto – PR/RR</text:h>
      <text:p text:style-name="P15"><text:span text:style-name="T2"/></text:p>
      <text:p text:style-name="P16"><text:a xlink:type="simple" xlink:href="http://bibliotecadigital.mpf.mp.br/xmlui/bitstream/handle/123456789/36824/DOU2_2009_01_ 12.pdf?sequence=1"><text:span text:style-name="T17">Publicado no DOU n° </text:span></text:a><text:a xlink:type="simple" xlink:href="http://bibliotecadigital.mpf.mp.br/xmlui/bitstream/handle/123456789/36824/DOU2_2009_01_ 12.pdf?sequence=1"><text:span text:style-name="T18">7</text:span></text:a><text:a xlink:type="simple" xlink:href="http://bibliotecadigital.mpf.mp.br/xmlui/bitstream/handle/123456789/36824/DOU2_2009_01_ 12.pdf?sequence=1"><text:span text:style-name="T17">, seção 2 de </text:span></text:a><text:a xlink:type="simple" xlink:href="http://bibliotecadigital.mpf.mp.br/xmlui/bitstream/handle/123456789/36824/DOU2_2009_01_ 12.pdf?sequence=1"><text:span text:style-name="T18">12</text:span></text:a><text:a xlink:type="simple" xlink:href="http://bibliotecadigital.mpf.mp.br/xmlui/bitstream/handle/123456789/36824/DOU2_2009_01_ 12.pdf?sequence=1"><text:span text:style-name="T17">/0</text:span></text:a><text:a xlink:type="simple" xlink:href="http://bibliotecadigital.mpf.mp.br/xmlui/bitstream/handle/123456789/36824/DOU2_2009_01_ 12.pdf?sequence=1"><text:span text:style-name="T18">1</text:span></text:a><text:a xlink:type="simple" xlink:href="http://bibliotecadigital.mpf.mp.br/xmlui/bitstream/handle/123456789/36824/DOU2_2009_01_ 12.pdf?sequence=1"><text:span text:style-name="T17">/200</text:span></text:a><text:a xlink:type="simple" xlink:href="http://bibliotecadigital.mpf.mp.br/xmlui/bitstream/handle/123456789/36824/DOU2_2009_01_ 12.pdf?sequence=1"><text:span text:style-name="T18">9</text:span></text:a><text:a xlink:type="simple" xlink:href="http://bibliotecadigital.mpf.mp.br/xmlui/bitstream/handle/123456789/36824/DOU2_2009_01_ 12.pdf?sequence=1"><text:span text:style-name="T17">, p. </text:span></text:a><text:a xlink:type="simple" xlink:href="http://bibliotecadigital.mpf.mp.br/xmlui/bitstream/handle/123456789/36824/DOU2_2009_01_ 12.pdf?sequence=1"><text:span text:style-name="T18">37</text:span></text:a><text:a xlink:type="simple" xlink:href="http://bibliotecadigital.mpf.mp.br/xmlui/bitstream/handle/123456789/36824/DOU2_2009_01_ 12.pdf?sequence=1"><text:span text:style-name="T1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6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1T16:09:02.62</dc:date>
    <meta:print-date>2009-01-08T16:22:51.84</meta:print-date>
    <dc:language>pt-BR</dc:language>
    <meta:editing-cycles>85</meta:editing-cycles>
    <meta:editing-duration>PT14H5M16S</meta:editing-duration>
    <meta:document-statistic meta:table-count="0" meta:image-count="1" meta:object-count="0" meta:page-count="1" meta:paragraph-count="13" meta:word-count="189" meta:character-count="1286" meta:non-whitespace-character-count="1088"/>
    <meta:user-defined meta:name="Info 1"/>
    <meta:user-defined meta:name="Info 2"/>
    <meta:user-defined meta:name="Info 3"/>
    <meta:user-defined meta:name="Info 4"/>
  </office:meta>
</office:document-meta>
</file>