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Heading_20_3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1pt" fo:language="zxx" fo:country="none" fo:font-weight="normal" officeooo:paragraph-rsid="0010c7b9" fo:background-color="transparent" style:font-size-asian="11pt" style:language-asian="zxx" style:country-asian="none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font-name="Times New Roman" fo:font-size="11pt" fo:font-weight="normal" officeooo:paragraph-rsid="0010c7b9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c7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c7b9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c7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10c7b9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c7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c7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677057" officeooo:paragraph-rsid="0010c7b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10c7b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c7b9"/>
    </style:style>
    <style:style style:name="T1" style:family="text">
      <style:text-properties fo:color="#ff0000" officeooo:rsid="000ce136"/>
    </style:style>
    <style:style style:name="T2" style:family="text">
      <style:text-properties fo:color="#ff0000" style:font-name="Times New Roman" fo:font-size="11pt" fo:font-weight="normal" officeooo:rsid="000ce136" style:font-size-asian="11pt" style:font-weight-asian="normal" style:font-size-complex="11pt" style:font-weight-complex="normal"/>
    </style:style>
    <style:style style:name="T3" style:family="text">
      <style:text-properties fo:color="#ff0000" style:font-name="Times New Roman" fo:font-size="11pt" fo:font-weight="normal" officeooo:rsid="0010c7b9" style:font-size-asian="11pt" style:font-weight-asian="normal" style:font-size-complex="11pt" style:font-weight-complex="normal"/>
    </style:style>
    <style:style style:name="T4" style:family="text">
      <style:text-properties officeooo:rsid="000ce136"/>
    </style:style>
    <style:style style:name="T5" style:family="text">
      <style:text-properties officeooo:rsid="00715dd8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officeooo:rsid="0010c7b9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officeooo:rsid="00464314"/>
    </style:style>
    <style:style style:name="T10" style:family="text">
      <style:text-properties officeooo:rsid="0046c562"/>
    </style:style>
    <style:style style:name="T11" style:family="text">
      <style:text-properties officeooo:rsid="004a2892"/>
    </style:style>
    <style:style style:name="T12" style:family="text">
      <style:text-properties officeooo:rsid="000a6a41"/>
    </style:style>
    <style:style style:name="T13" style:family="text">
      <style:text-properties fo:font-weight="bold" officeooo:rsid="004acf59" style:font-weight-asian="bold" style:font-weight-complex="bold"/>
    </style:style>
    <style:style style:name="T14" style:family="text">
      <style:text-properties officeooo:rsid="004acf59"/>
    </style:style>
    <style:style style:name="T15" style:family="text">
      <style:text-properties officeooo:rsid="00422a5c"/>
    </style:style>
    <style:style style:name="T16" style:family="text">
      <style:text-properties officeooo:rsid="005308e1"/>
    </style:style>
    <style:style style:name="T17" style:family="text">
      <style:text-properties officeooo:rsid="004f9413"/>
    </style:style>
    <style:style style:name="T18" style:family="text">
      <style:text-properties officeooo:rsid="003611a6"/>
    </style:style>
    <style:style style:name="T19" style:family="text">
      <style:text-properties fo:color="#000080" style:font-name="Times New Roman" fo:font-size="11pt" fo:font-weight="normal" officeooo:rsid="000ce136" style:font-size-asian="11pt" style:font-weight-asian="normal" style:font-size-complex="11pt" style:font-weight-complex="normal"/>
    </style:style>
    <style:style style:name="T20" style:family="text">
      <style:text-properties fo:color="#000080" style:font-name="Times New Roman" fo:font-size="11pt" fo:font-weight="normal" officeooo:rsid="0010c7b9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PRMS" text:name="tipoDocumento"/>
        <text:user-field-decl office:value-type="string" office:string-value="195" text:name="numeroDocumento"/>
        <text:user-field-decl office:value-type="string" office:string-value="10 DE JULHO DE 2017." text:name="data"/>
        <text:user-field-decl office:value-type="string" office:string-value="Designa membro para prosseguir na persecução penal nos Autos  nº 1.21.000.000593/2017-85." text:name="resumo"/>
      </text:user-field-decls>
      <text:p text:style-name="P18"/>
      <text:p text:style-name="P1"/>
      <text:h text:style-name="P9" text:outline-level="3">PR-MS-000<text:span text:style-name="T5">15850</text:span>/2017</text:h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8">GABINETE DO PROCURADOR-CHEFE</text:p>
      <text:p text:style-name="P5"/>
      <text:p text:style-name="P2"/>
      <text:p text:style-name="P6"/>
      <text:p text:style-name="P19"><text:span text:style-name="T6"><text:user-field-get text:name="tipoDocumento">PORTARIA PRMS</text:user-field-get></text:span><text:span text:style-name="T6"> </text:span><text:span text:style-name="T8">n</text:span><text:span text:style-name="T7">º</text:span><text:span text:style-name="T6"> </text:span><text:span text:style-name="T6"><text:user-field-get text:name="numeroDocumento">195</text:user-field-get></text:span><text:span text:style-name="T6">, </text:span><text:span text:style-name="T7">DE</text:span><text:span text:style-name="T6"> </text:span><text:span text:style-name="T6"><text:user-field-get text:name="data">10 DE JULHO DE 2017.</text:user-field-get></text:span></text:p>
      <text:p text:style-name="P12"/>
      <text:p text:style-name="P12"><text:user-field-get text:name="resumo">Designa membro para prosseguir na persecução penal nos Autos  nº 1.21.000.000593/2017-85.</text:user-field-get></text:p>
      <text:p text:style-name="P11"/>
      <text:p text:style-name="P13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9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10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1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9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12">, RESOLVE</text:span>:</text:p>
      <text:p text:style-name="P14"><text:span text:style-name="T13">Art. 1º</text:span><text:span text:style-name="T14"> Designar o Procurador da República SILVIO PEREIRA AMORIM, ou outro membro do MPF que venha titularizar ou substituir o 4º Ofício da Procuradoria da República no Estado de Mato Grosso do Sul, </text:span>para <text:span text:style-name="T15">prosseguir na persecução penal nos Autos nº 1.21.000.000593/2017-85,</text:span> nos termos da deliberação da <text:span text:style-name="T16">2</text:span>ª Câmara de Coordenação e Revisão – <text:span text:style-name="T17">Criminal do </text:span>Ministério Público Federal<text:span text:style-name="T18">.</text:span></text:p>
      <text:p text:style-name="P16"/>
      <text:p text:style-name="P15"/>
      <text:p text:style-name="P15"/>
      <text:p text:style-name="P15"/>
      <text:p text:style-name="P17">EMERSON KALIF SIQUEIRA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2">Este texto não substitui o</text:span><text:span text:style-name="T19"> </text:span><text:a xlink:type="simple" xlink:href="http://textual.pgr.mpf.mp.br/aplicativos/bases/DiarioMPF/EDMPF-EXT/DMPF-EXTRAJUDICIAL-2017-07-11.pdf" text:style-name="Internet_20_link" text:visited-style-name="Visited_20_Internet_20_Link"><text:span text:style-name="T20">publicado no <text:s/>DMPF-e, Brasília, DF, 12 jul. 2017, Caderno Extrajudicial, p. 1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5:32:36.252000000</dc:date>
    <meta:print-date>2014-04-15T19:00:24.10</meta:print-date>
    <meta:editing-cycles>57</meta:editing-cycles>
    <meta:editing-duration>P24DT31M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0" meta:word-count="177" meta:character-count="1119" meta:non-whitespace-character-count="949"/>
  </office:meta>
</office:document-meta>
</file>