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5" style:family="paragraph" style:parent-style-name="Standard">
      <style:paragraph-properties fo:margin-left="0cm" fo:margin-right="0cm" fo:text-indent="2cm" style:auto-text-indent="false" fo:break-before="pag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cm" fo:line-height="10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4cm" fo:line-height="100%" fo:text-align="start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ff" style:font-name="Arial" fo:font-size="10pt" fo:language="pt" fo:country="BR" style:text-underline-style="solid" style:text-underline-width="auto" style:text-underline-color="font-colo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Arial" fo:font-size="10pt" style:font-size-asian="10pt" style:font-name-complex="Tahoma" style:font-size-complex="10pt"/>
    </style:style>
    <style:style style:name="T2" style:family="text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" style:family="text">
      <style:text-properties fo:color="#000000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7" style:family="text">
      <style:text-properties fo:color="#0000ff" style:font-name="Arial" fo:font-size="10pt" style:text-underline-style="solid" style:text-underline-width="auto" style:text-underline-color="font-color" style:font-size-asian="10pt" style:font-name-complex="Tahom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>PORTARIA PGR N.º 545 DE 14 DE AGOSTO DE 2013</text:p>
      <text:p text:style-name="P2"/>
      <text:p text:style-name="P2"/>
      <text:p text:style-name="P3">O PROCURADOR-GERAL DA REPÚBLICA, com fundamento no art. 49, inc. XX, da Lei Complementar nº 75, de 20/05/1993, e do art. 4º, inc. XXIII, do Regimento Interno do MPF, aprovado pela Portaria PGR nº 591, de 20/11/2008, e conforme consta no Processo Administrativo nº 1.00.000.010030/2013-00, resolve:</text:p>
      <text:p text:style-name="P2"/>
      <text:p text:style-name="P4"><text:span text:style-name="T2">Art. 1º </text:span><text:span text:style-name="T5">Aplicar </text:span><text:span text:style-name="f11"><text:span text:style-name="T3">a</text:span></text:span><text:span text:style-name="T4"> penalidade administrativa de impedimento de licitar e contratar com União, pelo prazo de 03 (três) anos, e o consequente descredenciamento no SICAF, em desfavor da Empresa Wevergton Philipe Freire Pereira-ME</text:span><text:span text:style-name="f11"><text:span text:style-name="T6">, </text:span></text:span><text:span text:style-name="f11"><text:span text:style-name="T3">inscrita no CNPJ sob o nº <text:s/>13.748.618/0001-86,</text:span></text:span><text:span text:style-name="f11"><text:span text:style-name="T6"> </text:span></text:span><text:span text:style-name="T4">nos termos do</text:span><text:span text:style-name="f11"><text:span text:style-name="T4"> art. 7º da Lei nº 10.520, de 17/07/2002 e do item 19.1 do edital do Pregão Eletrônico PR/SE nº 11/2011.</text:span></text:span></text:p>
      <text:p text:style-name="P3"/>
      <text:p text:style-name="P2">Art. 2º <text:s/>Esta Portaria entra em vigor na data de sua publicação. </text:p>
      <text:p text:style-name="P1"/>
      <text:p text:style-name="P1"/>
      <text:p text:style-name="P1"/>
      <text:p text:style-name="P1"/>
      <text:p text:style-name="P6"><text:span text:style-name="f11"><text:span text:style-name="T1">ROBERTO MONTEIRO GURGEL SANTOS</text:span></text:span></text:p>
      <text:p text:style-name="P6"><text:span text:style-name="f11"><text:span text:style-name="T1"/></text:span></text:p>
      <text:p text:style-name="P7"><text:a xlink:type="simple" xlink:href="http://bibliotecadigital.mpf.mp.br/xmlui/bitstream/handle/123456789/34261/DOU1_2013_08_15.pdf?sequence=1"><text:span text:style-name="f11"><text:span text:style-name="T7">Publicado no Diário Oficial da União nº 157 de <text:s/>15/08/2013, seção 1, página 121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3" style:display-name="Fonte parág. padrão3" style:family="text"/>
    <style:style style:name="f11" style:family="text" style:parent-style-name="Fonte_20_parág._20_padrão3">
      <style:text-properties fo:color="#000000" style:font-name="Arial" fo:font-size="12pt" style:font-size-asian="12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00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5T14:56:54.92</meta:creation-date>
    <dc:date>2014-04-02T10:52:55.44</dc:date>
    <meta:editing-duration>PT00H50M26S</meta:editing-duration>
    <meta:editing-cycles>20</meta:editing-cycles>
    <meta:generator>BrOffice.org/3.2$Win32 OpenOffice.org_project/320m18$Build-9502</meta:generator>
    <meta:print-date>2013-06-20T11:03:02.57</meta:print-date>
    <meta:document-statistic meta:table-count="0" meta:image-count="0" meta:object-count="0" meta:page-count="1" meta:paragraph-count="6" meta:word-count="150" meta:character-count="906"/>
  </office:meta>
</office:document-meta>
</file>