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="0.049cm" fo:border-left="0.5pt solid #000000" fo:border-right="none" fo:border-top="none" fo:border-bottom="0.5pt solid #000000"/>
    </style:style>
    <style:style style:name="Tabela1.B3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1" fo:font-size="8pt" officeooo:rsid="001bad80" officeooo:paragraph-rsid="001bad80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6" style:family="paragraph" style:parent-style-name="_5b_Basic_20_Paragraph_5d_">
      <style:paragraph-properties fo:text-align="start" style:justify-single-word="false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Hv BT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da075" officeooo:paragraph-rsid="001da07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Futura Bk BT1" fo:font-size="8pt" officeooo:rsid="001bad80" officeooo:paragraph-rsid="001bad80" style:font-size-asian="8pt" style:font-size-complex="8pt"/>
    </style:style>
    <style:style style:name="P24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049cm" fo:margin-bottom="0cm" style:contextual-spacing="false" style:line-height-at-least="0.12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1ef957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ar" style:country-complex="SA" style:font-style-complex="normal" style:font-weight-complex="normal"/>
    </style:style>
    <style:style style:name="P2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font-name-asian="ArialMT" style:font-name-complex="ArialMT"/>
    </style:style>
    <style:style style:name="T11" style:family="text">
      <style:text-properties officeooo:rsid="001bad80" style:font-name-asian="ArialMT" style:font-name-complex="ArialMT"/>
    </style:style>
    <style:style style:name="T12" style:family="text">
      <style:text-properties fo:font-weight="normal" style:font-name-asian="ArialMT" style:font-weight-asian="normal" style:font-name-complex="ArialMT" style:font-weight-complex="normal"/>
    </style:style>
    <style:style style:name="T13" style:family="text">
      <style:text-properties fo:font-weight="normal" officeooo:rsid="001bad80" style:font-name-asian="ArialMT" style:font-weight-asian="normal" style:font-name-complex="ArialMT" style:font-weight-complex="normal"/>
    </style:style>
    <style:style style:name="T14" style:family="text">
      <style:text-properties fo:font-variant="normal" fo:text-transform="none" style:use-window-font-color="true" fo:font-size="11pt" fo:language="pt" fo:country="BR" fo:font-style="normal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fo:font-size="11pt" fo:language="pt" fo:country="BR" fo:font-style="normal" officeooo:rsid="001e415c" style:font-name-asian="Times New Roman1" style:font-size-asian="11pt" style:language-asian="zxx" style:country-asian="none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officeooo:rsid="001bad80"/>
    </style:style>
    <style:style style:name="T17" style:family="text">
      <style:text-properties officeooo:rsid="001ef957"/>
    </style:style>
    <style:style style:name="T18" style:family="text">
      <style:text-properties officeooo:rsid="003ae36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RR-00019045/2014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7" text:outline-level="7">GABINETE DO PROCURADOR-CHEFE</text:h>
      <text:p text:style-name="P8"/>
      <text:p text:style-name="P2"><draw:line text:anchor-type="char" draw:z-index="2" draw:style-name="gr1" draw:text-style-name="P28" svg:x1="0cm" svg:y1="-0.09cm" svg:x2="16.976cm" svg:y2="-0.09cm"><text:p/></draw:line><draw:line text:anchor-type="char" draw:z-index="3" draw:style-name="gr1" draw:text-style-name="P28" svg:x1="0cm" svg:y1="0cm" svg:x2="16.997cm" svg:y2="0cm"><text:p/></draw:line></text:p>
      <text:p text:style-name="P9"/>
      <text:p text:style-name="P12">EDITAL <text:span text:style-name="T17">PR-RR Nº </text:span>02<text:span text:style-name="T16">7 </text:span>DE <text:span text:style-name="T14">1</text:span><text:span text:style-name="T15">2 </text:span><text:span text:style-name="T14">DE </text:span><text:span text:style-name="T15">NOVEM</text:span><text:span text:style-name="T14">BRO DE 2014</text:span></text:p>
      <text:p text:style-name="P15"/>
      <text:p text:style-name="P14"/>
      <text:p text:style-name="P11">CONVOCAÇÃO DE APROVADOS NO 13º PROCESSO SELETIVO DE ESTAGIÁRIOS DE NÍVEL SUPERIOR</text:p>
      <text:p text:style-name="P10"/>
      <text:p text:style-name="P10"/>
      <text:p text:style-name="P17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7"/>
      <text:p text:style-name="P17"/>
      <text:p text:style-name="P18">Art. 1º. Convocar o<text:span text:style-name="T16">s</text:span> candidato<text:span text:style-name="T16">s</text:span> abaixo relacionado<text:span text:style-name="T16">s</text:span> aprovado<text:span text:style-name="T16">s</text:span> no 13º processo seletivo de estagiários de nível superior - área de Direito,<text:span text:style-name="T12"> </text:span>d<text:span text:style-name="T10">e acordo com o item 6 do Edital 01/2014, de 25 de fevereiro de 2014, <text:s/>para assumir</text:span><text:span text:style-name="T12"> vaga de estágio nos turnos da manhã e/ou tarde, obedecendo a ordem de classificação.</text:span></text:p>
      <text:p text:style-name="P20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lassificação</text:p>
          </table:table-cell>
          <table:table-cell table:style-name="Tabela1.B1" office:value-type="string">
            <text:p text:style-name="P5">NOME</text:p>
          </table:table-cell>
        </table:table-row>
        <table:table-row>
          <table:table-cell table:style-name="Tabela1.A2" office:value-type="string">
            <text:p text:style-name="P3">1<text:span text:style-name="T16">9</text:span></text:p>
          </table:table-cell>
          <table:table-cell table:style-name="Tabela1.B2" office:value-type="string">
            <text:p text:style-name="P23">DIEGO RAFAEL SOUSA</text:p>
          </table:table-cell>
        </table:table-row>
        <table:table-row>
          <table:table-cell table:style-name="Tabela1.A3" office:value-type="string">
            <text:p text:style-name="P4">20</text:p>
          </table:table-cell>
          <table:table-cell table:style-name="Tabela1.B3" office:value-type="string">
            <text:p text:style-name="P23">JANETH THAYZA <text:s/>MARTINS DINIZ</text:p>
          </table:table-cell>
        </table:table-row>
      </table:table>
      <text:p text:style-name="P16"/>
      <text:p text:style-name="P19"/>
      <text:p text:style-name="P18"><text:span text:style-name="T12">Art. 2º. O</text:span><text:span text:style-name="T13">s</text:span><text:span text:style-name="T12"> candidato</text:span><text:span text:style-name="T13">s</text:span><text:span text:style-name="T12"> dever</text:span><text:span text:style-name="T13">ão</text:span><text:span text:style-name="T12"> comparecer ao Núcleo de Gestão de Pessoas</text:span><text:span text:style-name="T10"> desta Procuradoria, no prazo de </text:span><text:span text:style-name="T11">17 a 21 de novembro de 2014</text:span><text:span text:style-name="T10">, no horário de 08h-15h, para entrega de documentação e assinatura do Termo de Compromisso de Estágio ou manifestar interesse por reclassificação.</text:span></text:p>
      <text:p text:style-name="P13"/>
      <text:p text:style-name="P13"/>
      <text:p text:style-name="P21"/>
      <text:p text:style-name="P24"/>
      <text:p text:style-name="P21">Ígor Miranda da Silva</text:p>
      <text:p text:style-name="P21">Procurador-Chefe </text:p>
      <text:p text:style-name="P21">PR/RR</text:p>
      <text:p text:style-name="P25"/>
      <text:p text:style-name="P25"/>
      <text:p text:style-name="P25"/>
      <text:p text:style-name="P26"><text:a xlink:type="simple" xlink:href="http://bibliotecadigital.mpf.mp.br/xmlui/bitstream/handle/123456789/61065/DMPF-ADMINISTRATIVO-2014-11-17_213.pdf?sequence=1"><text:span text:style-name="T18">Publicado no DMPF-e, Administrativo de 18/11/2014, p. 2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1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43M52S</meta:editing-duration>
    <meta:editing-cycles>66</meta:editing-cycles>
    <meta:generator>LibreOffice/3.6$Windows_x86 LibreOffice_project/f969faf-c24b504-8c77064-174276e-40b382</meta:generator>
    <dc:date>2014-11-19T08:51:47.95</dc:date>
    <meta:print-date>2014-11-11T13:21:59.27</meta:print-date>
    <meta:document-statistic meta:table-count="1" meta:image-count="2" meta:object-count="0" meta:page-count="1" meta:paragraph-count="21" meta:word-count="217" meta:character-count="1379" meta:non-whitespace-character-count="1179"/>
  </office:meta>
</office:document-meta>
</file>