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P14" style:family="paragraph" style:parent-style-name="Standard">
      <style:paragraph-properties fo:text-align="center" style:justify-single-word="false"/>
      <style:text-properties fo:font-size="10pt" style:font-size-asian="8.75pt" style:font-size-complex="10pt"/>
    </style:style>
    <style:style style:name="P15" style:family="paragraph" style:parent-style-name="Standard">
      <style:paragraph-properties fo:text-align="start" style:justify-single-word="false"/>
      <style:text-properties style:font-name="Times New Roman" fo:font-size="10pt" fo:language="en" fo:country="US" fo:font-weight="normal" style:font-size-asian="8.75pt" style:font-weight-asian="normal" style:font-size-complex="10pt" style:font-weight-complex="normal"/>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2"/>
    </style:style>
    <style:style style:name="T10"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18204/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39 DE 08 DE SETEMBRO DE 2015.</text:p>
      <text:p text:style-name="P9"/>
      <text:p text:style-name="P4"/>
      <text:p text:style-name="P4"/>
      <text:p text:style-name="P12">Designa servidores para exercerem a fiscalização do CONTRATO MPF/PB Nº 11/2015 (CADERODE), de FORNECIMENTO DE MÓVEIS E POLTRONAS, com Assistência Técnica em Garantia para a Procuradoria da República na Paraíba<text:span text:style-name="T1">.</text:span></text:p>
      <text:p text:style-name="P12"/>
      <text:p text:style-name="P12"/>
      <text:p text:style-name="P12"/>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7"><text:tab/><text:tab/>Art. 1º. </text:span><text:span text:style-name="T8">Designar os servidores </text:span><text:span text:style-name="T5">ANTÔNIO CESAR JORDÃO CHAGAS, ocupante do cargo de Técnico do MPU/Apoio Técnico-Administrativo/Administração, matrícula 16030</text:span><text:span text:style-name="T8">, e </text:span><text:span text:style-name="T6">MARCUS VINÍCIUS MOURA DE CARVALHO, ocupante do cargo de Técnico do MPU/Apoio Técnico-Administrativo/Administração, matrícula 24234, </text:span><text:span text:style-name="T8">para o </text:span><text:span text:style-name="T10">controle e fiscalização</text:span><text:span text:style-name="T8"> do Contrato MPF/PB Nº 11/2015 (CADERODE), firmado com a empresa </text:span><text:span text:style-name="T9">CADERODE MÓVEIS PARA ESCRITÓRIO LTDA, CNPJ 00.366.257/0001-61</text:span><text:span text:style-name="T2">, que tem como objeto o f</text:span><text:span text:style-name="T8">ornecimento de Móveis e Poltronas com Assistência Técnica em Garantia.</text:span></text:p>
      <text:p text:style-name="P10"/>
      <text:p text:style-name="P11"/>
      <text:p text:style-name="P10"/>
      <text:p text:style-name="P10"/>
      <text:p text:style-name="P8"/>
      <text:p text:style-name="P7">JOÃO MONTEIRO DE LIMA NETTO</text:p>
      <text:p text:style-name="P2">SECRETÁRIO ESTADUAL</text:p>
      <text:p text:style-name="P14"/>
      <text:p text:style-name="P15"><text:a xlink:type="simple" xlink:href="http://bibliotecadigital.mpf.mp.br/bdmpf/bitstream/handle/123456789/44520/DMPF_ADM_16092015.pdf?sequence=1&amp;isAllowed=y">Publicada no DMPF-e, Brasília, DF, 16 nov. 2015. Caderno Administrativo,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8:29:17.57</dc:date>
    <meta:print-date>2014-11-10T12:11:58.01</meta:print-date>
    <meta:editing-cycles>94</meta:editing-cycles>
    <meta:editing-duration>PT25H22M39S</meta:editing-duration>
    <meta:generator>BrOffice.org/3.2$Win32 OpenOffice.org_project/320m18$Build-9502</meta:generator>
    <meta:printed-by>prpb mpf</meta:printed-by>
    <meta:document-statistic meta:table-count="0" meta:image-count="1" meta:object-count="0" meta:page-count="1" meta:paragraph-count="12" meta:word-count="194" meta:character-count="1344"/>
    <dc:creator>PGR PGR</dc:creator>
    <meta:user-defined meta:name="Informações 1"/>
    <meta:user-defined meta:name="Informações 2"/>
    <meta:user-defined meta:name="Informações 3"/>
    <meta:user-defined meta:name="Informações 4"/>
  </office:meta>
</office:document-meta>
</file>