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start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762 DE 7 DE DEZEMBRO DE 2012</text:p>
      <text:p text:style-name="P1"/>
      <text:p text:style-name="P6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7">AUTORIZAR, até 31 de dezembro de 2013, com ônus para o Ministério Público Federal, a prorrogação da cessão <text:span text:style-name="T1">da servidora KEILA RAMOS DE MELO, matrícula nº 3578-5, ocupante do cargo de Técnico de Saúde, para continuar a exercer a função comissionada de Chefe da Seção de Enfermagem, código FC-6, na Secretaria de Serviços Integrados de Saúde do Superior Tribunal de Justiça.</text:span></text:p>
      <text:p text:style-name="P4"/>
      <text:p text:style-name="P4"/>
      <text:p text:style-name="P4"/>
      <text:p text:style-name="P5">ROBERTO MONTEIRO GURGEL SANTOS</text:p>
      <text:p text:style-name="P3"><text:a xlink:type="simple" xlink:href="http://bibliotecadigital.mpf.mp.br/xmlui/bitstream/handle/123456789/29984/DOU2_2012_12_10.pdf?sequence=1">Publicado no Diário Oficial da União nº 237 de 10/12/2012, seção 2 página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34M53S</meta:editing-duration>
    <meta:editing-cycles>76</meta:editing-cycles>
    <meta:generator>BrOffice.org/3.2$Win32 OpenOffice.org_project/320m18$Build-9502</meta:generator>
    <dc:date>2014-04-14T14:39:26.65</dc:date>
    <meta:print-date>2012-11-08T14:46:06.44</meta:print-date>
    <dc:creator>PGR PGR</dc:creator>
    <meta:document-statistic meta:table-count="0" meta:image-count="0" meta:object-count="0" meta:page-count="1" meta:paragraph-count="5" meta:word-count="154" meta:character-count="851"/>
    <meta:user-defined meta:name="Info 1"/>
    <meta:user-defined meta:name="Info 2"/>
    <meta:user-defined meta:name="Info 3"/>
    <meta:user-defined meta:name="Info 4"/>
  </office:meta>
</office:document-meta>
</file>