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P12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use-window-font-color="true" style:font-name="Arial" fo:font-size="12pt" fo:language="pt" fo:country="PT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13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14" style:family="paragraph" style:parent-style-name="Heading_20_1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6" style:family="text">
      <style:text-properties fo:language="pt" fo:country="PT"/>
    </style:style>
    <style:style style:name="T7" style:family="text">
      <style:text-properties style:font-name="Courier New" fo:font-size="11pt" style:font-size-asian="11pt" style:font-name-complex="Courier New" style:font-weight-complex="bold"/>
    </style:style>
    <style:style style:name="T8" style:family="text">
      <style:text-properties fo:text-transform="uppercase" style:use-window-font-color="true" style:font-name="Courier New" fo:font-size="11pt" fo:language="pt" fo:country="PT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0" style:family="text">
      <style:text-properties style:font-name="Courier" fo:font-weight="bold" style:font-weight-asian="bold"/>
    </style:style>
    <style:style style:name="T1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MG-00016239/2014 </text:p>
      <text:p text:style-name="P1"/>
      <text:p text:style-name="P3"/>
      <text:p text:style-name="P4">PORTARIA Nº <text:s/>186, de 15 de abril de 2014.</text:p>
      <text:p text:style-name="P7"/>
      <text:p text:style-name="P6"/>
      <text:p text:style-name="P8"><text:span text:style-name="T1">O PROCURADOR-CHEFE SUBSTITUTO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5"/>
      <text:p text:style-name="P9"><text:span text:style-name="T3">Designar </text:span><text:span text:style-name="Strong_20_Emphasis"><text:span text:style-name="T8">vitor lopes rodrigues lima</text:span></text:span><text:span text:style-name="T9">, </text:span><text:span text:style-name="T3">ocupante do cargo de </text:span><text:span text:style-name="T5">Técnico do MPU/Apoio Técnico-Adminstrativo/Administração</text:span><text:span text:style-name="T9">, </text:span><text:span text:style-name="T3">matrícula 25999-3, para exercer o encargo de Chefe do Setor Administrativo, Código FC-1</text:span><text:span text:style-name="T7">, da Procuradoria da República no Município de </text:span><text:span text:style-name="T4">Governador Valadares</text:span><text:span text:style-name="T7"> no Estado de Minas Gerais, na vaga da servidora <text:s/></text:span><text:span text:style-name="Strong_20_Emphasis"><text:span text:style-name="T8">FARLEY JULIANO FERREIRA SALES.</text:span></text:span></text:p>
      <text:p text:style-name="P10"/>
      <text:p text:style-name="P10"/>
      <text:p text:style-name="P10"/>
      <text:p text:style-name="P10"/>
      <text:h text:style-name="P13" text:outline-level="1">Álvaro Ricardo de Souza Cruz</text:h>
      <text:h text:style-name="P14" text:outline-level="1">Procurador-Chefe Substituto</text:h>
      <text:p text:style-name="P2"/>
      <text:p text:style-name="P2"/>
      <text:p text:style-name="P2"/>
      <text:p text:style-name="P12"><text:a xlink:type="simple" xlink:href="http://bibliotecadigital.mpf.mp.br/xmlui/bitstream/handle/123456789/38363/DOU2_2014_04_16.pdf?sequence=1"><text:span text:style-name="T11">Publicado no Diário Oficial da União, n. 73, 16 abr. 2014. Seção 2, p. 5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4-23T15:53:14.51</dc:date>
    <meta:print-date>2009-02-12T11:26:00</meta:print-date>
    <meta:editing-cycles>6</meta:editing-cycles>
    <meta:editing-duration>PT00H32M4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0" meta:character-count="922"/>
  </office:meta>
</office:document-meta>
</file>