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59cm" fo:text-align="justify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<text:s/>556 <text:s text:c="3"/>DE 7 DE OUTUBRO DE 2011</text:p>
      <text:p text:style-name="P1"><text:tab/>O PROCURADOR-GERAL DA REPÚBLICA, nos termos da Resolução CSMPF nº 81, de 19 de setembro de 2005, e tendo em vista a deliberação do Conselho Superior do Ministério Público Federal na 8ª Sessão Ordinária, realizada em 4 de outubro de 2011 (Processo CSMPF nº 1.00.001.000141/2005-80), resolve:</text:p>
      <text:p text:style-name="P1"><text:tab/>Designar o Procurador Regional da República MÁRIO FERREIRA LEITE, lotado na Procuradoria Regional da República da 2ª Região, para exercer, em substituição, as funções de Subprocurador-Geral da República, inclusive a de atuação perante o Superior Tribunal de Justiça, em virtude do afastamento da Subprocuradora-Geral da República MARIA ELIANE MENEZES DE FARIAS, no período de 10 a 28 de outubro de 2011.</text:p>
      <text:p text:style-name="P2"/>
      <text:p text:style-name="P2"/>
      <text:p text:style-name="P2"/>
      <text:p text:style-name="P3">ROBERTO MONTEIRO GURGEL SANTOS</text:p>
      <text:p text:style-name="P3"/>
      <text:p text:style-name="P5"><text:a xlink:type="simple" xlink:href="http://bibliotecadigital.mpf.mp.br/xmlui/bitstream/handle/123456789/2797/DOU2_2011_10_11.pdf?sequence=1"><text:span text:style-name="Strong_20_Emphasis"><text:span text:style-name="T4">Publicado no Diário Oficial da União nº 196 de 11/10/2011, seção 02, página <text:s/>37.</text:span></text:span></text:a><text:a xlink:type="simple" xlink:href="http://bibliotecadigital.mpf.mp.br/xmlui/bitstream/handle/123456789/2797/DOU2_2011_10_11.pdf?sequence=1"><text:span text:style-name="Strong_20_Emphasis"><text:span text:style-name="T5"> </text:span></text:span></text:a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creator>PGR PGR</dc:creator>
    <dc:date>2014-02-14T17:49:22.16</dc:date>
    <meta:printed-by>CSMPF CSMPF</meta:printed-by>
    <meta:print-date>2011-08-02T11:33:24</meta:print-date>
    <dc:language>pt-BR</dc:language>
    <meta:editing-cycles>52</meta:editing-cycles>
    <meta:editing-duration>PT03H41M13S</meta:editing-duration>
    <meta:document-statistic meta:table-count="0" meta:image-count="0" meta:object-count="0" meta:page-count="1" meta:paragraph-count="5" meta:word-count="135" meta:character-count="855"/>
    <meta:user-defined meta:name="Info 1"/>
    <meta:user-defined meta:name="Info 2"/>
    <meta:user-defined meta:name="Info 3"/>
    <meta:user-defined meta:name="Info 4"/>
  </office:meta>
</office:document-meta>
</file>