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text-underline-style="solid" style:text-underline-width="auto" style:text-underline-color="font-color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PORTARIA PGR Nº 500 DE 6 DE AGOSTO DE 2013</text:p>
      <text:p text:style-name="P5"/>
      <text:p text:style-name="P4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e tendo em vista o que consta do Processo MPF nº 1.00.000.003216/2013-02,</text:span><text:span text:style-name="T1"> resolve:</text:span></text:p>
      <text:p text:style-name="P2"><text:tab/><text:tab/>Art. 1º Designar a Procuradora da República ANA CAROLINA ALVES ARAÚJO ROMAN, matrícula nº 933-4, lotada na Procuradoria da República no Distrito Federal, para itinerância na Procuradoria da República no Estado do Amazonas, no período de 19 a 30 de agosto de 2013.</text:p>
      <text:p text:style-name="P2"/>
      <text:p text:style-name="P1"><text:span text:style-name="T6"><text:tab/><text:tab/>Art. 2º </text:span><text:span text:style-name="T5">Esta Portaria produz efeitos a partir de 19 de agosto de 2013.</text:span></text:p>
      <text:p text:style-name="P3"/>
      <text:p text:style-name="P3"/>
      <text:p text:style-name="P3"/>
      <text:p text:style-name="P3"/>
      <text:p text:style-name="P6"/>
      <text:p text:style-name="P7">ROBERTO MONTEIRO GURGEL SANTOS</text:p>
      <text:p text:style-name="P9"><text:a xlink:type="simple" xlink:href="http://bibliotecadigital.mpf.mp.br/xmlui/bitstream/handle/123456789/3691/DOU2_2013_08_07.pdf?sequence=1"><text:span text:style-name="Strong_20_Emphasis"><text:span text:style-name="T9">Publicado no Diário Oficial da União nº 151 de 07/08/2013, seção 2, página 47.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9:16:48.43</dc:date>
    <meta:print-date>2013-04-29T13:42:58.77</meta:print-date>
    <meta:editing-cycles>13</meta:editing-cycles>
    <meta:editing-duration>PT01H07M3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5" meta:character-count="719"/>
  </office:meta>
</office:document-meta>
</file>