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69 DE 20 DE JUNHO DE 2013</text:p>
      <text:p text:style-name="P2">O PROCURADOR-GERAL DA REPÚBLICA, no uso de suas atribuições, tendo em vista os termos da Portaria PGR nº 588, de 3 de setembro de 2003, publicada no D.O.U., Seção I, de 5 de setembro de 2003, e o contido no Ofício nº 2225/2013-MPF/PR/PB-GABChefia, de 7 de junho de 2013, da Procuradoria da República no Estado da Paraíba, acompanhada da manifestação favorável da Procuradoria Federal dos Direitos do Cidadão, resolve:</text:p>
      <text:p text:style-name="P2">Art. 1º Designar os Procuradores da República JOSÉ GUILHERME FERRAZ DA COSTA e WERTON MAGALHÃES COSTA para exercerem, por 2 (dois) anos, respectivamente, as funções de Procurador Regional dos Direitos do Cidadão e Procurador Regional dos Direitos do Cidadão Substituto da Procuradoria da República no Estado da Paraíba.</text:p>
      <text:p text:style-name="P2">Art. 2º Esta portaria produz efeitos a partir da data de sua publicação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3710/DO2_2013_06_21.pdf?sequence=1"><text:span text:style-name="Strong_20_Emphasis"><text:span text:style-name="T1">Publicado no Diário Oficial da União nº 118 de 21/06/2013, seção 2, página 68.</text:span></text:span></text:a><text:a xlink:type="simple" xlink:href="http://bibliotecadigital.mpf.mp.br/xmlui/bitstream/handle/123456789/3710/DO2_2013_06_21.pdf?sequence=1"><text:span text:style-name="Strong_20_Emphasis"><text:span text:style-name="T2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09:42:42</meta:creation-date>
    <dc:creator>PGR PGR</dc:creator>
    <dc:date>2014-01-29T16:30:03.44</dc:date>
    <meta:editing-cycles>8</meta:editing-cycles>
    <meta:editing-duration>PT00H10M06S</meta:editing-duration>
    <meta:document-statistic meta:table-count="0" meta:image-count="0" meta:object-count="0" meta:page-count="1" meta:paragraph-count="6" meta:word-count="158" meta:character-count="959"/>
    <meta:user-defined meta:name="Info 1"/>
    <meta:user-defined meta:name="Info 2"/>
    <meta:user-defined meta:name="Info 3"/>
    <meta:user-defined meta:name="Info 4"/>
  </office:meta>
</office:document-meta>
</file>