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t" fo:country="BR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language="pt" fo:country="BR" fo:font-style="normal" style:text-underline-style="none" fo:font-weight="normal" style:font-name-asian="Times New Roma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font-size="11pt" fo:font-style="normal" fo:font-weight="normal" style:font-size-asian="11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Arial" fo:font-size="11pt" fo:language="pt" fo:country="BR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variant="small-caps" fo:color="#000000" style:font-name="Arial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.023cm" style:auto-text-indent="false"/>
      <style:text-properties fo:color="#000000" style:font-name="Arial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Padro">
      <style:paragraph-properties style:line-height-at-least="0.176cm" fo:text-align="center" style:justify-single-word="false">
        <style:tab-stops>
          <style:tab-stop style:position="2cm"/>
          <style:tab-stop style:position="4.001cm"/>
        </style:tab-stops>
      </style:paragraph-properties>
      <style:text-properties fo:font-variant="small-caps" style:use-window-font-color="true" style:font-name="Arial" fo:font-size="12pt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17" style:family="paragraph" style:parent-style-name="Padro">
      <style:paragraph-properties style:line-height-at-least="0.176cm" fo:text-align="center" style:justify-single-word="false">
        <style:tab-stops>
          <style:tab-stop style:position="2cm"/>
          <style:tab-stop style:position="4.001cm"/>
        </style:tab-stops>
      </style:paragraph-properties>
      <style:text-properties fo:font-variant="small-caps"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 style:master-page-name="First_20_Page">
      <style:paragraph-properties fo:line-height="150%" fo:text-align="center" style:justify-single-word="false" style:page-number="auto"/>
      <style:text-properties fo:color="#000000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color="#000000" style:font-name="Arial" fo:language="pt" fo:country="BR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font-name="Arial" fo:language="pt" fo:country="BR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font-name="Arial" fo:language="pt" fo:country="BR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font-name="Arial" fo:language="pt" fo:country="BR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" style:family="text">
      <style:text-properties fo:font-variant="small-caps" fo:color="#000000" fo:language="pt" fo:country="BR" style:language-complex="ar" style:country-complex="SA"/>
    </style:style>
    <style:style style:name="T6" style:family="text">
      <style:text-properties fo:font-variant="normal" fo:text-transform="none" fo:color="#000000" style:font-name="Arial" fo:language="pt" fo:country="BR" style:text-underline-style="none" style:font-name-asian="Times New Roman" style:font-name-complex="Times New Roman" style:language-complex="ar" style:country-complex="SA"/>
    </style:style>
    <style:style style:name="T7" style:family="text">
      <style:text-properties fo:font-variant="normal" fo:text-transform="none" fo:color="#000000" fo:language="pt" fo:country="BR" style:text-underline-style="solid" style:text-underline-width="auto" style:text-underline-color="font-color" fo:font-weight="bold" style:font-weight-asian="bold" style:language-complex="ar" style:country-complex="SA" style:font-weight-complex="bold"/>
    </style:style>
    <style:style style:name="T8" style:family="text">
      <style:text-properties fo:font-variant="normal" fo:text-transform="none" fo:color="#000000" fo:language="pt" fo:country="BR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PRE/ES Nº 08/2015</text:p>
      <text:p text:style-name="P6"/>
      <text:p text:style-name="P13"><text:span text:style-name="T3">O PROCURADOR REGIONAL ELEITORAL </text:span><text:span text:style-name="T1">no Estado do Espírito Santo, com fundamento no art. 77 e no parágrafo único do art. 79 da LC <text:s/>75/1993 <text:s/>e, ainda, de acordo com o disposto na Resolução CNMP nº 30/2008 (DJ 27/05/2008) e na Portaria PRE/ES nº 91/2012 (DJE 23/04/2012), atendendo à indicação feita pelo</text:span><text:span text:style-name="T2"> Exmo. Sr. Procuradora-Geral de Justiça deste Estado,</text:span><text:span text:style-name="T1"> por meio do ofício PGJ nº 83/2015, <text:s/></text:span><text:span text:style-name="T4">RESOLVE</text:span><text:span text:style-name="T1">:</text:span></text:p>
      <text:p text:style-name="P10"/>
      <text:p text:style-name="P14"><text:span text:style-name="T7">DESIGNAR</text:span><text:span text:style-name="T6"> </text:span><text:span text:style-name="T5">Gusthavo Ribeiro Bacellar,</text:span><text:span text:style-name="T8"> para exercer a função eleitoral na 35ª Zona, sediada no município de Iconha, neste Estado, no período de 07 a 23/01/2015, em razão de férias da titular.</text:span></text:p>
      <text:p text:style-name="P11"/>
      <text:p text:style-name="P8">Ficam convalidados os atos praticados no período antecedente a esta Portaria.</text:p>
      <text:p text:style-name="P9"/>
      <text:p text:style-name="P5">Comunique-se ao Exmo. Sr. Presidente do TRE/ES e ao Exmo. Sr. Procurador-Geral de Justiça. </text:p>
      <text:p text:style-name="P4"/>
      <text:p text:style-name="P4">Publique-se a presente no Diário da Justiça Eletrônico do TRE/ES.</text:p>
      <text:p text:style-name="P4"/>
      <text:p text:style-name="P15"/>
      <text:p text:style-name="P15">Vitória, 19 de janeiro de 2015.</text:p>
      <text:p text:style-name="P7"/>
      <text:p text:style-name="P12"/>
      <text:p text:style-name="P17">Carlos Vinicius Soares Cabeleira</text:p>
      <text:p text:style-name="P16">Procurador Regional Eleitoral 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  <style:tab-stop style:position="5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style:font-name="Algerian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cm" fo:margin-top="0cm" fo:margin-bottom="0cm" fo:text-align="justify" style:justify-single-word="false" fo:text-indent="0cm" style:auto-text-indent="false" fo:keep-with-next="always">
        <style:tab-stops>
          <style:tab-stop style:position="7.502cm"/>
          <style:tab-stop style:position="10.001cm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align="justify" style:justify-single-word="false" fo:text-indent="0cm" style:auto-text-indent="false" fo:keep-with-next="always">
        <style:tab-stops>
          <style:tab-stop style:position="2.501cm"/>
          <style:tab-stop style:position="5.001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2.501cm"/>
          <style:tab-stop style:position="5.502cm"/>
        </style:tab-stops>
      </style:paragraph-properties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fo:text-align="end" style:justify-single-word="false" fo:text-indent="0cm" style:auto-text-indent="false" fo:keep-with-next="always">
        <style:tab-stops>
          <style:tab-stop style:position="2.501cm"/>
          <style:tab-stop style:position="5.001cm"/>
        </style:tab-stops>
      </style:paragraph-properties>
      <style:text-properties fo:font-variant="small-caps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.508cm" fo:margin-top="0cm" fo:margin-bottom="0cm" fo:text-align="center" style:justify-single-word="false" fo:text-indent="0cm" style:auto-text-indent="false" fo:keep-with-next="always"/>
      <style:text-properties fo:font-variant="small-caps" fo:font-weight="bold" style:font-weight-asian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margin-top="0cm" fo:margin-bottom="0cm" fo:text-indent="-3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5.001cm" fo:margin-right="0cm" fo:margin-top="0cm" fo:margin-bottom="0cm" fo:text-align="justify" style:justify-single-word="false" fo:text-indent="0cm" style:auto-text-indent="false">
        <style:tab-stops>
          <style:tab-stop style:position="7.502cm"/>
          <style:tab-stop style:position="10.001cm"/>
        </style:tab-stops>
      </style:paragraph-properties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Courier New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Courier New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name="Times New Roman"/>
    </style:style>
    <style:style style:name="Texto_20_em_20_bloco1" style:display-name="Texto em bloco1" style:family="paragraph" style:parent-style-name="Standard">
      <style:paragraph-properties fo:margin-left="1cm" fo:margin-right="1.249cm" fo:margin-top="0cm" fo:margin-bottom="0cm" fo:text-align="justify" style:justify-single-word="false" fo:text-indent="1.501cm" style:auto-text-indent="false"/>
      <style:text-properties fo:font-style="italic" fo:font-weight="bold" style:font-style-asian="italic" style:font-weight-asian="bold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Heading_20__28_user_29_" style:display-name="Heading (user)" style:family="paragraph" style:parent-style-name="Standard" style:next-style-name="Standard"/>
    <style:style style:name="Padro" style:family="paragraph">
      <style:paragraph-properties fo:orphans="2" fo:widows="2" fo:hyphenation-ladder-count="no-limit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o_20_em_20_bloco" style:display-name="Texto em bloco" style:family="paragraph" style:parent-style-name="Standard">
      <style:paragraph-properties fo:margin-left="2cm" fo:margin-right="0.995cm" fo:margin-top="0cm" fo:margin-bottom="0cm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adro1" style:family="paragraph">
      <style:paragraph-properties fo:orphans="2" fo:widows="2" fo:hyphenation-ladder-count="no-limit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left="0cm" fo:margin-right="0.995cm" fo:margin-top="0cm" fo:margin-bottom="0.353cm" fo:text-align="justify" style:justify-single-word="false" fo:text-indent="0cm" style:auto-text-indent="false"/>
      <style:text-properties fo:color="#000000" fo:font-style="italic" style:font-style-asian="italic"/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 fo:orphans="0" fo:widows="0">
        <style:tab-stops>
          <style:tab-stop style:position="3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style="normal" fo:font-weight="normal" style:font-style-asian="normal" style:font-weight-asian="normal"/>
    </style:style>
    <style:style style:name="WW-Absatz-Standardschriftart111111" style:family="text"/>
    <style:style style:name="WW8Num4z0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WW8Num8z0" style:family="text">
      <style:text-properties fo:font-style="italic" style:font-style-asian="italic"/>
    </style:style>
    <style:style style:name="WW8Num18z0" style:family="text">
      <style:text-properties fo:font-weight="normal" style:font-weight-asian="norma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58%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italic" style:font-style-asian="italic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WW-Caracteres_20_de_20_Nota_20_de_20_Rodapé" style:display-name="WW-Caracteres de Nota de Rodapé" style:family="text" style:parent-style-name="Fonte_20_parág._20_padrão1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7cm" fo:margin-bottom="0.7cm" fo:margin-left="3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ELEITORAL</text:p>
        <text:p text:style-name="MP1">PROCURADORIA REGIONAL ELEITORAL NO ESTADO DO ESPÍRITO SANTO</text:p>
        <text:p text:style-name="MP1"/>
      </style:header>
      <style:footer>
        <text:p text:style-name="MP3">2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2.561cm" svg:height="2.653cm" draw:z-index="0"><draw:image xlink:href="Pictures/10000000000001AE000001BE0C3EB347.png" xlink:type="simple" xlink:show="embed" xlink:actuate="onLoad"/></draw:frame></text:p>
        <text:p text:style-name="MP1"/>
        <text:p text:style-name="MP2">MINISTÉRIO PÚBLICO ELEITORAL</text:p>
        <text:p text:style-name="MP1">PROCURADORIA REGIONAL ELEITORAL NO ESTADO DO ESPÍRITO SANT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sso n.º 1997.38.00.047274-7 — 2º Vara</dc:title>
    <meta:initial-creator>MINISTERIO PUBLICO FEDERAL</meta:initial-creator>
    <meta:creation-date>2008-04-08T23:14:00</meta:creation-date>
    <dc:date>2015-03-05T17:47:28.33</dc:date>
    <meta:print-date>2014-11-03T16:09:59.82</meta:print-date>
    <meta:editing-cycles>203</meta:editing-cycles>
    <meta:editing-duration>PT609H54M28S</meta:editing-duration>
    <meta:generator>BrOffice.org/3.2$Win32 OpenOffice.org_project/320m12$Build-9483</meta:generator>
    <meta:printed-by>Gilberto Onofre Tedesco</meta:printed-by>
    <meta:document-statistic meta:table-count="0" meta:image-count="2" meta:object-count="0" meta:page-count="1" meta:paragraph-count="16" meta:word-count="173" meta:character-count="1122"/>
    <dc:creator>Augusto </dc:creator>
    <meta:user-defined meta:name="Informações 1"/>
    <meta:user-defined meta:name="Informações 2"/>
    <meta:user-defined meta:name="Informações 3"/>
    <meta:user-defined meta:name="Informações 4"/>
  </office:meta>
</office:document-meta>
</file>