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Grupo de Trabalho</text:p>
        </draw:text-box>
      </draw:frame>
      <text:p text:style-name="P3">PORTARIA PGR Nº 93 DE 2 DE MARÇO DE 2011</text:p>
      <text:p text:style-name="P2">O PROCURADOR-GERAL DA REPÚBLICA, no uso de suas atribuições, com fundamento nos arts. 6º, § 1º, 26, inciso I, e 49, inciso XXII, da Lei Complementar nº 75, de 20 de maio de 1993, resolve:</text:p>
      <text:p text:style-name="P2">Designar o Procurador da República ALVARO LUIZ DE MATTOS STIPP, lotado na Procuradoria da República no Município de São José do Rio Preto/SP, para fazer parte do grupo de trabalho instituído pela Portaria PGR nº 356, de 20 de julho de 2010, publicada no D.O.U., Seção II, pág. 43, de 21 subsequente.</text:p>
      <text:p text:style-name="P4">ROBERTO MONTEIRO GURGEL SANTOS</text:p>
      <text:p text:style-name="P5"><text:a xlink:type="simple" xlink:href="http://bibliotecadigital.mpf.mp.br/xmlui/bitstream/handle/123456789/9887/DOU2_2011_03_03.pdf?sequence=1">Publicado no Diário Oficial da União nº 44 de 03/03/2011, seção 2, página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2-22T09:53:45</meta:creation-date>
    <dc:date>2014-03-14T13:33:32.48</dc:date>
    <dc:language>pt-BR</dc:language>
    <meta:editing-cycles>6</meta:editing-cycles>
    <meta:editing-duration>PT01H26M23S</meta:editing-duration>
    <meta:document-statistic meta:table-count="0" meta:image-count="0" meta:object-count="0" meta:page-count="1" meta:paragraph-count="6" meta:word-count="118" meta:character-count="657"/>
    <meta:user-defined meta:name="Info 1"/>
    <meta:user-defined meta:name="Info 2"/>
    <meta:user-defined meta:name="Info 3"/>
    <meta:user-defined meta:name="Info 4"/>
  </office:meta>
</office:document-meta>
</file>