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text-position="super 58%"/>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R-TO-00003762-2013</text:p>
        </draw:text-box>
      </draw:frame>
      <text:p text:style-name="P3">PORTARIA PGR Nº 190 DE 22 DE ABRIL DE 2013</text:p>
      <text:p text:style-name="P2">O PROCURADOR-GERAL DA REPÚBLICA, no uso de suas atribuições, tendo em vista os termos das Portarias PGR n<text:span text:style-name="T1">os</text:span> 588, de 3 de setembro de 2003, publicada no D.O.U., Seção I, pág. 49, de 5 de setembro de 2003, e 501, de 14 de setembro de 2011, publicada no D.O.U., Seção I, pág. 85, de 15 de setembro de 2011, e o contido no Ofício nº 1144, de 15 de abril de 2013, da Procuradoria da República no Estado de Tocantins, resolve:</text:p>
      <text:p text:style-name="P2">Art. 1º Dispensar o Procurador da República VICTOR MANOEL MARIZ das funções de Procurador-Chefe Substituto da Procuradoria da República no Estado de Tocantins, em virtude de sua remoção efetivada pela Portaria PGR nº 18, de 23 de janeiro de 2013, publicada no D.O.U., Seção II, pág. 44, de 24 de janeiro de 2013.</text:p>
      <text:p text:style-name="P2">Art. 2º Designar a Procuradora da República NÁDIA SIMAS SOUZA para exercer, até o dia 30 de setembro de 2013, as funções de Procuradora-Chefe Substituta da Procuradoria da República no Estado de Tocantins.</text:p>
      <text:p text:style-name="P2">Art. 3º Esta portaria produz efeitos a partir de 6 de maio de 2013.</text:p>
      <text:p text:style-name="P4">ROBERTO MONTEIRO GURGEL SANTOS</text:p>
      <text:p text:style-name="P4"/>
      <text:p text:style-name="P4"/>
      <text:p text:style-name="P5"><text:a xlink:type="simple" xlink:href="http://bibliotecadigital.mpf.mp.br/xmlui/bitstream/handle/123456789/4993/DOU2_2013_04_23.pdf?sequence=1">Publicado no Diário Oficial da União nº 77 de 23/04/2013, seção 2, <text:s/>página 5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9-16T13:03:27</meta:creation-date>
    <dc:date>2014-02-11T13:36:00.32</dc:date>
    <meta:print-date>2013-03-11T11:21:23.02</meta:print-date>
    <dc:language>pt-BR</dc:language>
    <meta:editing-cycles>22</meta:editing-cycles>
    <meta:editing-duration>PT01H13M11S</meta:editing-duration>
    <meta:printed-by>pgr pgr</meta:printed-by>
    <meta:document-statistic meta:table-count="0" meta:image-count="0" meta:object-count="0" meta:page-count="1" meta:paragraph-count="8" meta:word-count="210" meta:character-count="1180"/>
    <meta:user-defined meta:name="Info 1"/>
    <meta:user-defined meta:name="Info 2"/>
    <meta:user-defined meta:name="Info 3"/>
    <meta:user-defined meta:name="Info 4"/>
  </office:meta>
</office:document-meta>
</file>