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1532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68, DE 6 DE JUNHO DE <text:s/>2016.</text:p>
      <text:p text:style-name="P10"/>
      <text:p text:style-name="P10"/>
      <text:p text:style-name="P10"/>
      <text:p text:style-name="P16">Designa o Procurador da República <text:span text:style-name="T2">Yordan Moreira Delgado</text:span> para atuar, no período 25 de julho a 7 de agosto de 2016, em substituição, no 7º Ofício da PR/PB.</text:p>
      <text:p text:style-name="P11"/>
      <text:p text:style-name="P12"/>
      <text:p text:style-name="P11"/>
      <text:p text:style-name="P13"><text:span text:style-name="T2">O PROCURADOR-CHEF</text:span><text:span text:style-name="T2">E </text:span><text:span text:style-name="T2">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Yordan Moreira Delgado para atuar, no período de 25 de julho a 7 de agost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86328/DMPF_ADM_20160608.pdf?sequence=1&amp;isAllowed=y"><text:span text:style-name="T4">Publicado em DMPF-e, Brasília, DF, 8 <text:s/>jun.. 2016. Carderno Administrativo, p. 4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2M08S</meta:editing-duration>
    <meta:editing-cycles>77</meta:editing-cycles>
    <meta:generator>BrOffice.org/3.2$Win32 OpenOffice.org_project/320m18$Build-9502</meta:generator>
    <dc:date>2016-06-23T10:29:38.62</dc:date>
    <meta:print-date>2016-06-06T13:19:22.81</meta:print-date>
    <dc:creator>PGR PGR</dc:creator>
    <meta:document-statistic meta:table-count="0" meta:image-count="1" meta:object-count="0" meta:page-count="1" meta:paragraph-count="9" meta:word-count="183" meta:character-count="1158"/>
  </office:meta>
</office:document-meta>
</file>