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SG/MPF Nº 1261 DE 22 DE SETEMBRO DE 2011</text:p>
      <text:p text:style-name="P12"/>
      <text:p text:style-name="P12"/>
      <text:p text:style-name="P12"/>
      <text:p text:style-name="P12"/>
      <text:p text:style-name="P14">Institui Grupo de Trabalho do Plano de Gerenciamento dos Resíduos de Serviços de Saúde da Procuradoria Geral da República. </text:p>
      <text:p text:style-name="P13"/>
      <text:p text:style-name="P15">O SECRETÁRIO-GERAL DO MINISTÉRIO PÚBLICO FEDERAL, no exercício das atribuições que lhe são conferidas pelo inciso I, do art. 23, do Regimento Interno do Ministério Público Federal, aprovado pela Portaria PGR/MPF nº 591, de 20/11/2008, e considerando os termos da Portaria PGR/MPF nº 638, de 12/12/2007, da Resolução CONAMA nº 358, de 29/4/2005, da Resolução RDC/ANVISA nº 306, de 7/12/2004, e da Lei Distrital nº 4.352, de 30/6/2009, </text:p>
      <text:p text:style-name="P15">RESOLVE: </text:p>
      <text:p text:style-name="P15">Art. 1º Instituir Grupo de Trabalho – GT responsável pela execução, acompanhamento e monitoramento do Plano de Gerenciamento dos Resíduos de Serviços de Saúde – PGRSS da Procuradoria Geral da República – PGR. </text:p>
      <text:p text:style-name="P15">Parágrafo único. O PGRSS fornece as diretrizes para o adequado manejo dos resíduos de serviços de saúde, visando definir medidas de segurança e de saúde, bem assim minimizar a geração de resíduos. </text:p>
      <text:p text:style-name="P15">Art. 2º Designar os seguintes servidores da PGR para integrarem o GT/PGRSS: </text:p>
      <text:p text:style-name="P15">a) Nível Técnico, que será responsável pela análise e validação dos trabalhos do GT: </text:p>
      <text:p text:style-name="P15">1. MESSIAS DIAS DE ARAÚJO JUNIOR, Secretário da Secretaria de Serviços Integrados de Saúde - SSIS. </text:p>
      <text:p text:style-name="P15">b) Nível Administrativo, que será responsável pelo desenvolvimento dos estudos e apresentação de propostas: </text:p>
      <text:p text:style-name="P15">1. ANA ZORAYA DE OLIVEIRA MONTEIRO, representante da Secretaria de Administração – SA; </text:p>
      <text:p text:style-name="P15">2. ARISTÓTELES RODRIGUES DE ARAÚJO, representante da SA; </text:p>
      <text:p text:style-name="P15"><text:soft-page-break/>3. CARLA CRISTINA CORREA DA COSTA, representante da SSIS; </text:p>
      <text:p text:style-name="P15">4. CARLA MENDES DE MAGALHÃES SANTOS, representante da SSIS; </text:p>
      <text:p text:style-name="P15">5. CLEIDIANE SANTOS RODRIGUES DE CARVALHO, representante da SSIS; </text:p>
      <text:p text:style-name="P15">6. ELISANE TAVARES DA SILVA, representante da SSIS;</text:p>
      <text:p text:style-name="P15">7. ÉRIKA NOGUERIA SAKAMOTO, representante da SSIS; </text:p>
      <text:p text:style-name="P15">8. LEANDRO ALVES RABELO, representante da SSIS; </text:p>
      <text:p text:style-name="P15">9. MARIA DAS GRAÇAS VALE, representante da SSIS; </text:p>
      <text:p text:style-name="P15">10. MILENA PEREIRA DOS SANTOS, representante da SSIS; </text:p>
      <text:p text:style-name="P15">11. RODRIGO FERREIRA LOPES, representante da SA; e </text:p>
      <text:p text:style-name="P15">12. SIMONE BEATRIZ DE OLIVEIRA FERNANDES, representante da SSIS. </text:p>
      <text:p text:style-name="P15">§ 1º A coordenação do GT será exercida pelo Secretário da SSIS, que será substituído, em seus afastamentos e impedimentos, pelo Secretário-Adjunto da SSIS. </text:p>
      <text:p text:style-name="P15">§ 2º O Coordenador do GT poderá convidar, quando se fizer necessário, colaboradores eventuais que possam contribuir para o melhor desenvolvimento dos trabalhos, estudos e pesquisas técnicas. </text:p>
      <text:p text:style-name="P15">Art. 3º Compete ao GT realizar iniciativas para otimizar as medidas de segurança e saúde, promover o gerenciamento de riscos, reduzir o volume e massa de resíduos, definir procedimentos adequados de manejo de cada grupo de resíduos e estimular a reciclagem dos resíduos comuns não contaminados. </text:p>
      <text:p text:style-name="P15">Parágrafo único. O GT realizará reuniões ordinárias quinzenalmente e reuniões extraordinárias, mediante prévia convocação do Coordenador. </text:p>
      <text:p text:style-name="P15">Art. 4º Esta Portaria entra em vigor na data de sua publicação.</text:p>
      <text:p text:style-name="P11"/>
      <text:p text:style-name="P11"/>
      <text:p text:style-name="P7">LAURO PINTO CARDOSO NETO</text:p>
      <text:p text:style-name="P8"/>
      <text:p text:style-name="P9"/>
      <text:p text:style-name="P10"><text:a xlink:type="simple" xlink:href="http://bibliotecadigital.mpf.mp.br/xmlui/bitstream/handle/123456789/39875/bsmpf_180911.pdf?sequence=1">Publicada no BSMPF, n. 18, 2ª quinzena de setembro de 2011, p. 9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8T16:03:33.26</dc:date>
    <meta:print-date>2014-07-14T13:39:46.45</meta:print-date>
    <meta:editing-cycles>150</meta:editing-cycles>
    <meta:editing-duration>PT594H56M5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31" meta:word-count="467" meta:character-count="3045"/>
    <meta:user-defined meta:name="Informações 1"/>
    <meta:user-defined meta:name="Informações 2"/>
    <meta:user-defined meta:name="Informações 3"/>
    <meta:user-defined meta:name="Informações 4"/>
  </office:meta>
</office:document-meta>
</file>