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.199cm" fo:text-align="justify" style:justify-single-word="false" fo:text-indent="3.81cm" style:auto-text-indent="false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/>
      <text:p text:style-name="P8"><text:span text:style-name="T2"><text:s/></text:span><text:span text:style-name="T2">PORTARIA Nº 19 de 26 de janeiro de 2011.</text:span></text:p>
      <text:p text:style-name="P7"/>
      <text:p text:style-name="P9"/>
      <text:p text:style-name="P10">O PROCURADOR-CHEFE DA PROCURADORIA DA REPÚBLICA NO ESTADO DE MINAS GERAIS, no uso da competência que lhe foi delegada pela Portaria PGR nº 54, de 19 de fevereiro 1993, resolve:</text:p>
      <text:p text:style-name="P10"/>
      <text:p text:style-name="P15"><text:span text:style-name="T1">Designar REINALDO MARTINS ARMOND</text:span><text:span text:style-name="T5">, </text:span><text:span text:style-name="T1">ocupante do cargo efetivo de Analista Processual</text:span><text:span text:style-name="T5">, m</text:span><text:span text:style-name="T6">atrícula 15.828-3,</text:span><text:span text:style-name="T5"> </text:span><text:span text:style-name="T7">para exercer a função de <text:s/>confiança de Assessor - Nível I, Código FC-2, do Gabinete da Dra. Isabela de Holanda Cavalcanti, da Procuradoria da República no Estado de Minas Gerais.</text:span></text:p>
      <text:p text:style-name="P11"/>
      <text:p text:style-name="P11"/>
      <text:p text:style-name="P11"/>
      <text:p text:style-name="P11"/>
      <text:p text:style-name="P1"/>
      <text:p text:style-name="P2">TARCÍSIO HENRIQUES FILHO</text:p>
      <text:p text:style-name="P2">Procurador-Chefe 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3955/DO2_2011_01_31.pdf?sequence=4"><text:span text:style-name="T8">Publicado no Diário Oficial da União n. 21 de 31/01/2011, Seção 2 p. 5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13T12:59:28.21</dc:date>
    <meta:print-date>2011-01-28T13:46:00</meta:print-date>
    <meta:editing-cycles>25</meta:editing-cycles>
    <meta:editing-duration>PT574H14M3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9" meta:character-count="680"/>
  </office:meta>
</office:document-meta>
</file>