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use-window-font-color="true" fo:font-size="6pt" fo:language="pt" fo:country="BR" fo:font-style="italic" fo:font-weight="normal" style:font-name-asian="Times New Roman" style:font-size-asian="6pt" style:language-asian="pt" style:country-asian="BR" style:font-style-asian="italic" style:font-weight-asian="normal" style:font-name-complex="Times New Roman" style:font-size-complex="10pt" style:language-complex="ar" style:country-complex="SA"/>
    </style:style>
    <style:style style:name="P2" style:family="paragraph" style:parent-style-name="Standard">
      <style:paragraph-properties fo:margin-top="0cm" fo:margin-bottom="0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3" style:family="paragraph" style:parent-style-name="Standard">
      <style:paragraph-properties fo:line-height="0.459cm"/>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paragraph-properties fo:line-height="0.459cm"/>
    </style:style>
    <style:style style:name="P5" style:family="paragraph" style:parent-style-name="Standard">
      <style:paragraph-properties fo:margin-top="2cm" fo:margin-bottom="0.21cm" fo:line-height="0.459cm" fo:text-align="center"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6" style:family="paragraph" style:parent-style-name="Portaria" style:master-page-name="Standard">
      <style:paragraph-properties fo:margin-left="0cm" fo:margin-right="0cm" fo:margin-top="1.27cm" fo:margin-bottom="0.212cm" fo:line-height="0.459cm" fo:text-align="start" style:justify-single-word="false" fo:text-indent="2.501cm" style:auto-text-indent="false" style:page-number="auto"/>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fo:font-variant="normal" fo:text-transform="none" style:use-window-font-color="true" style:font-name="Arial" fo:font-size="10pt" fo:letter-spacing="-0.004cm" fo:language="pt" fo:country="BR" fo:font-style="normal" fo:font-weight="normal" fo:background-color="transparent" style:font-name-asian="Lucida Sans Unicode" style:font-size-asian="10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 style:family="text">
      <style:text-properties style:font-name="Arial"/>
    </style:style>
    <style:style style:name="T4" style:family="text">
      <style:text-properties fo:font-size="10pt" fo:font-weight="normal" style:letter-kerning="true" style:font-size-asian="10pt" style:font-weight-asian="normal" style:font-weight-complex="normal"/>
    </style:style>
    <style:style style:name="T5" style:family="text">
      <style:text-properties fo:font-size="10pt" fo:font-style="normal" fo:font-weight="normal" style:letter-kerning="true" style:font-size-asian="10pt"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49 DE 8 DE FEVEREIRO DE 2013</text:p>
      <text:p text:style-name="P3"><text:tab/><text:span text:style-name="T3">O PROCURADOR-GERAL DA REPÚBLICA, no uso de suas atribuições e tendo em vista a deliberação do Conselho Superior do Ministério Público Federal na 1ª Sessão Ordinária, realizada em 5 de fevereiro de 2013 (processo CSMPF nº 1.00.001.000011/2013-57), resolve:</text:span></text:p>
      <text:p text:style-name="P4"><text:span text:style-name="T1"><text:tab/></text:span><text:span text:style-name="T2">Autorizar o afastamento temporário de suas funções institucionais e do País, com ônus limitado, dos Subprocuradores-Gerais da República ALCIDES MARTINS, ANTONIO AUGUSTO BRANDÃO DE ARAS, HELENITA AMÉLIA GONÇALVES CAIADO DE ACIOLI, JOÃO FRANCISCO SOBRINHO, MARIA DAS MERCES DE CASTRO GORDILHO ARAS, MARIA SILVIA DE MEIRA LUEDEMANN, MOACIR MENDES SOUSA e RAQUEL ELIAS FERREIRA DODGE, dos Procuradores Regionais da República CLAUDIO DUTRA FONTELLA, MARCELO ALVES DIAS DE SOUZA, MARIA EMÍLIA MORAES DE ARAÚJO, MARIA IRANEIDE OLINDA SANTORO FACCHINI, PAULO EDUARDO BUENO, ROBERTO MOREIRA DE ALMEIDA e ZÉLIA LUIZA PIERDONÁ e dos Procuradores da República ANALUCIA DE ANDRADE HARTMANN, ANDRÉ STEFANI BERTUOL, ANTONIO ARTHUR BARROS MENDES, ÁUREO MARCUS MAKIYAMA LOPES, EDUARDO BOTÃO PELELLA, GISELE ELIAS DE LIMA PORTO LEITE, IZABELLA MARINHO BRANT, JOÃO AKIRA OMOTO, JERUSA BURMANN VIECILI, LEANDRO BOTELHO ANTUNES, LILIAN GUILHON DORE, MONIQUE CHEKER DE SOUZA e ZANI CAJUEIRO TOBIAS DE SOUZA, no período de 1º a 5 de abril de 2013, para participarem do 1º Encontro Internacional dos Procuradores da República, a ser realizado na cidade de Roma, Itália.</text:span></text:p>
      <text:p text:style-name="P5">ROBERTO MONTEIRO GURGEL SANTO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a xlink:type="simple" xlink:href="http://bibliotecadigital.mpf.mp.br/xmlui/bitstream/handle/123456789/3804/DO2_2013_02_13.pdf?sequence=1"><text:span text:style-name="Strong_20_Emphasis"><text:span text:style-name="T5">Publicado no Diário Oficial da União nº 29 de 13/02/2013, seção 2, página 5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432cm" fo:margin-right="2.43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2-23T13:31:00</meta:creation-date>
    <dc:date>2014-01-20T12:50:27.97</dc:date>
    <meta:print-date>2013-02-07T13:01:03.39</meta:print-date>
    <dc:language>pt-BR</dc:language>
    <meta:editing-cycles>49</meta:editing-cycles>
    <meta:editing-duration>PT05H02M21S</meta:editing-duration>
    <meta:printed-by>pgr pgr</meta:printed-by>
    <meta:document-statistic meta:table-count="0" meta:image-count="0" meta:object-count="0" meta:page-count="1" meta:paragraph-count="5" meta:word-count="236" meta:character-count="1554"/>
    <meta:user-defined meta:name="Info 1"/>
    <meta:user-defined meta:name="Info 2"/>
    <meta:user-defined meta:name="Info 3"/>
    <meta:user-defined meta:name="Info 4"/>
  </office:meta>
</office:document-meta>
</file>