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PORTARIA Nº 169, de 01 de julho de 2011. </text:p>
      <text:p text:style-name="P7"/>
      <text:p text:style-name="P4"/>
      <text:p text:style-name="P12">O PROCURADOR-CHEFE DA PROCURADORIA DA REPÚBLICA NO ESTADO DE MINAS GERAIS, no uso da competência que lhe foi delegada pela Portaria PGR nº 54, de 19 de fevereiro 1993, resolve:</text:p>
      <text:p text:style-name="P12"/>
      <text:p text:style-name="P12"/>
      <text:p text:style-name="P11"><text:span text:style-name="T2">Dispensar </text:span><text:span text:style-name="T4">MARCELO RIBEIRO MOTTA</text:span><text:span text:style-name="T2">, matrícula 19770-0, ocupante do cargo efetivo de Técnico Administrativo, do encargo de substituto eventual do Coordenador de PRM - Nível I, Código FC-3, da Procuradoria da República no Município de Passos no Estado de Minas Gerais.</text:span></text:p>
      <text:p text:style-name="P14"/>
      <text:p text:style-name="P15"/>
      <text:p text:style-name="P15"/>
      <text:p text:style-name="P15"/>
      <text:p text:style-name="P15"/>
      <text:p text:style-name="P5">TARCÍSIO HENRIQUES FILH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9872/bsmpf_130711.pdf?sequence=1">Publicado no BS/MPF n.13 1ªquinzena/julho/2011.</text:a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646cm" fo:margin-right="1.8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646cm" fo:margin-right="1.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creator>PGR PGR</dc:creator>
    <dc:date>2014-10-01T12:52:43.61</dc:date>
    <meta:print-date>2007-09-19T17:14:00</meta:print-date>
    <meta:editing-cycles>5</meta:editing-cycles>
    <meta:editing-duration>PT574H13M03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97" meta:character-count="635"/>
  </office:meta>
</office:document-meta>
</file>