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size-asian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text-properties style:font-name="Garamond1" fo:font-size="13pt" style:font-size-asian="13pt" style:font-size-complex="13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3" style:family="paragraph" style:parent-style-name="Standard">
      <style:paragraph-properties fo:margin-left="8.837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8.3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.499cm" fo:margin-bottom="0cm" style:contextual-spacing="false" style:line-height-at-least="0.176cm" fo:text-align="justify" style:justify-single-word="false"/>
    </style:style>
    <style:style style:name="P18" style:family="paragraph" style:parent-style-name="Standard">
      <style:paragraph-properties fo:margin-top="0.499cm" fo:margin-bottom="0cm" style:contextual-spacing="false" style:line-height-at-least="0.176cm" fo:text-align="justify" style:justify-single-word="false"/>
      <style:text-properties style:font-name="Garamond1" fo:font-size="13pt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top="0.499cm" fo:margin-bottom="0cm" style:contextual-spacing="false" style:line-height-at-least="0.176cm" fo:text-align="justify" style:justify-single-word="false"/>
      <style:text-properties style:font-name="Garamond" fo:font-size="13pt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2pt" fo:language="pt" fo:country="BR" fo:font-weight="normal" officeooo:paragraph-rsid="0016288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 style:master-page-name="First_20_Page">
      <style:paragraph-properties fo:line-height="0.423cm" style:page-number="auto"/>
      <style:text-properties style:font-name="Garamond1" fo:font-size="13pt" style:font-size-asian="13pt" style:font-size-complex="13pt"/>
    </style:style>
    <style:style style:name="T1" style:family="text">
      <style:text-properties style:font-name="Garamond" fo:font-size="13pt" fo:font-style="normal" fo:font-weight="bold" fo:background-color="transparent" style:font-size-asian="13pt" style:language-asian="zxx" style:country-asian="none" style:font-style-asian="normal" style:font-weight-asian="bold" style:font-size-complex="13pt" style:language-complex="pt" style:country-complex="BR" style:font-style-complex="normal" style:font-weight-complex="bold"/>
    </style:style>
    <style:style style:name="T2" style:family="text">
      <style:text-properties style:font-name="Garamond" fo:font-size="13pt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pt" style:country-complex="BR" style:font-style-complex="normal" style:font-weight-complex="normal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officeooo:rsid="0016288e"/>
    </style:style>
    <style:style style:name="T5" style:family="text">
      <style:text-properties officeooo:rsid="0004f9f0"/>
    </style:style>
    <style:style style:name="T6" style:family="text">
      <style:text-properties officeooo:rsid="001814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/text:p>
      <text:p text:style-name="P7">PORTARIA PRR2 nº 05, de 18 de janeiro de 2012.</text:p>
      <text:p text:style-name="P5"/>
      <text:p text:style-name="P6"/>
      <text:p text:style-name="P6"/>
      <text:p text:style-name="P13">Dispensa e designa servidores para o encargo de substituto eventual de Chefe do Setor de Acompanhamento de Matéria da Tutela Coletiva e Cível da Procuradoria Regional da República da 2ª Região.</text:p>
      <text:p text:style-name="P14"/>
      <text:p text:style-name="P15"/>
      <text:p text:style-name="P16"/>
      <text:p text:style-name="P17"><text:span text:style-name="T1">A PROCURADORA-CHEFE DA PROCURADORIA REGIONAL DA REPÚBLICA DA 2ª REGIÃO</text:span><text:span text:style-name="T2">, no uso de suas atribuições legais, nos termos dos poderes que lhe são conferidos pela Portaria PGR nº 316, de 24 de junho de 2010, e tendo em vista o disposto na Portaria PGR nº 393, de 11 de setembro de 1997, </text:span><text:span text:style-name="T1">resolve</text:span><text:span text:style-name="T2">:</text:span></text:p>
      <text:p text:style-name="P18"/>
      <text:p text:style-name="P17"><text:span text:style-name="T3"><text:tab/><text:tab/><text:tab/>I – Dispensar o </text:span><text:span text:style-name="T2">servidor RICARDO MACHADO ARAÚJO, matrícula 8786-6, ocupante do cargo de Técnico Administrativo</text:span><text:span text:style-name="T3">, do encargo de substituto eventual de Chefe do Setor de Acompanhamento de Matéria da Tutela Coletiva e Cível, FC-01, da Procuradoria Regional da República – 2ª Região;</text:span></text:p>
      <text:p text:style-name="P19"><text:tab/><text:tab/><text:tab/>II – Designar o servidor RENATO TOMAZ DE AQUINO, matrícula 22779-0, ocupante do cargo de Técnico Administrativo, para o encargo de substituto eventual de Chefe do Setor de Acompanhamento de Matéria da Tutela Coletiva e Cível, FC-01, da Procuradoria Regional da República – 2ª Região.</text:p>
      <text:p text:style-name="P8"/>
      <text:p text:style-name="P9"><text:tab/><text:tab/></text:p>
      <text:p text:style-name="P7"/>
      <text:p text:style-name="P7"/>
      <text:p text:style-name="P7"/>
      <text:p text:style-name="P7"/>
      <text:p text:style-name="P10">CRISTINA SCHWANSEE ROMANÓ</text:p>
      <text:p text:style-name="P21"/>
      <text:p text:style-name="P21"/>
      <text:p text:style-name="P21"/>
      <text:p text:style-name="P21"/>
      <text:p text:style-name="P21"/>
      <text:p text:style-name="P22"><text:a xlink:type="simple" xlink:href="http://bibliotecadigital.mpf.mp.br/xmlui/bitstream/handle/123456789/39924/bsmpf-02012012-1.pdf?sequence=1"><text:span text:style-name="T5">Publicado no Boletim de Serviço do MPF, nº 2, da 2ª quinz. jan. 2012, página </text:span></text:a><text:a xlink:type="simple" xlink:href="http://bibliotecadigital.mpf.mp.br/xmlui/bitstream/handle/123456789/39924/bsmpf-02012012-1.pdf?sequence=1"><text:span text:style-name="T6">132-1</text:span></text:a><text:a xlink:type="simple" xlink:href="http://bibliotecadigital.mpf.mp.br/xmlui/bitstream/handle/123456789/39924/bsmpf-02012012-1.pdf?sequence=1"><text:span text:style-name="T5">3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style:font-size-asian="7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-2ª Reg. - Rua Uruguaiana 174 - 14º andar - Rio de Janeiro - RJ. - CEP 20050-900 - Tel. 3861-9100 - Fax 3861-9180</text:p>
        <text:p text:style-name="MP3">MPF/PRR-2ª Reg. - Rua México 158 - Rio de Janeiro - RJ. - CEP 20031-143 <text:s/>- Tel. 3212-2300 <text:s/>- Fax 3212-2371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11-14T14:34:03.26</dc:date>
    <meta:print-date>2012-01-17T15:13:00</meta:print-date>
    <meta:editing-cycles>115</meta:editing-cycles>
    <meta:editing-duration>PT11H12M4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52" meta:character-count="1516" meta:non-whitespace-character-count="1251"/>
  </office:meta>
</office:document-meta>
</file>