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1"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fo:font-style="normal" style:language-asian="en" style:country-asian="US" style:font-style-asian="normal" style:language-complex="ar" style:country-complex="S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name="Times New Roman1" fo:font-weight="normal" style:font-weight-asian="normal" style:font-weight-complex="normal"/>
    </style:style>
    <style:style style:name="T18" style:family="text">
      <style:text-properties style:font-weight-asian="normal"/>
    </style:style>
    <style:style style:name="T19"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1, DE 23 DE JUNHO DE 2016.</text:p>
      <text:p text:style-name="P4"/>
      <text:p text:style-name="P5"/>
      <text:p text:style-name="P5"/>
      <text:p text:style-name="P10"><text:span text:style-name="T12">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0"><text:span text:style-name="T12">Art. 1º Dispensar a servidora DJEINE LAINE WINIARSKI, matrícula 22621, ocupante do cargo de Técnico do MPU/Apoio Técnico-Administrativo/Administração, do encargo de Substituto eventual de Coordenador de PRM - Nível II, CC-1, da Procuradoria da República no Município de Joinville.</text:span></text:p>
      <text:p text:style-name="P10"><text:span text:style-name="T13">Art. 2º Designar o servidor MAURO AURÉLIO GONÇALVES, matrícula 20051, ocupante do cargo de Técnico do MPU/Apoio Técnico-Administrativo/Administração, para o encargo de Substituto eventual de <text:s text:c="2"/>Coordenador <text:s/>de PRM - Nível II, CC-1 da Procuradoria da República no Município de Joinville.</text:span></text:p>
      <text:p text:style-name="P3"/>
      <text:p text:style-name="P3"/>
      <text:p text:style-name="P3"/>
      <text:p text:style-name="P4">ROGER FABRE</text:p>
      <text:p text:style-name="P4"/>
      <text:p text:style-name="P4"/>
      <text:p text:style-name="P3"><text:a xlink:type="simple" xlink:href="http://textual.pgr.mpf.mp.br/aplicativos/bases/do2/2016/06/DO2_2016_06_27_pgrcca.pdf">Publicada no DOU, Brasília, DF, 27 jun. 2016,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6:07:38.94</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51" meta:character-count="1010"/>
  </office:meta>
</office:document-meta>
</file>