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17726/2015</text:span></text:p>
      <text:p text:style-name="P10"/>
      <text:p text:style-name="P17"/>
      <text:p text:style-name="P17"/>
      <text:p text:style-name="P18"><text:span text:style-name="T6">PORTARIA </text:span><text:span text:style-name="T2">Nº 203, de 18 de maio de 2015.</text:span></text:p>
      <text:p text:style-name="P19"/>
      <text:p text:style-name="P20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</text:span><text:span text:style-name="T4"> DR.</text:span><text:span text:style-name="T12"> </text:span><text:span text:style-name="T13">TARCÍSIO HUMBERTO P. H. FILHO</text:span><text:span text:style-name="T4"> para</text:span><text:span text:style-name="T11"> substituir no 1º Ofício Criminal, no período de 18/05/2015 a 31/05/2015, </text:span><text:span text:style-name="T4">em razão de licença para elaboração de tese de Doutorado, conforme Portaria PGR/MPF nº 365, concedida a</text:span><text:span text:style-name="T11">o titular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8682/DMPF_ADM_21052015.pdf?sequence=1&amp;isAllowed=y"><text:s/>Publicado no DMPF-e, n. 92, 21 maio. 2015. Caderno administrativo, p. 11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6T15:21:25.58</dc:date>
    <meta:editing-duration>PT15H56M36S</meta:editing-duration>
    <meta:editing-cycles>62</meta:editing-cycles>
    <meta:generator>BrOffice.org/3.2$Win32 OpenOffice.org_project/320m18$Build-9502</meta:generator>
    <meta:print-date>2015-03-27T06:54:04.31</meta:print-date>
    <meta:printed-by>PGR PGR</meta:printed-by>
    <dc:creator>PGR PGR</dc:creator>
    <meta:document-statistic meta:table-count="0" meta:image-count="1" meta:object-count="0" meta:page-count="1" meta:paragraph-count="15" meta:word-count="143" meta:character-count="950"/>
  </office:meta>
</office:document-meta>
</file>