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4 <text:s/>DE 10 DE JANEIRO DE 2012</text:p>
      <text:p text:style-name="P1"><text:tab/>O PROCURADOR-GERAL DA REPÚBLICA, no uso de suas atribuições e tendo em vista a deliberação do Conselho Superior do Ministério Público Federal na 10ª Sessão Ordinária, realizada em 6 de dezembro de 2011 (Processo CSMPF nº 1.00.001.000193/2011-02), resolve:</text:p>
      <text:p text:style-name="P3"><text:span text:style-name="T1"><text:tab/>Autorizar o afastamento do Procurador da República RÔMULO MOREIRA CONRADO, lotado na Procuradoria da República no município de Juazeiro do Norte/CE, das suas funções institucionais na referida Procuradoria da República, </text:span><text:span text:style-name="T3">para frequentar o curso de Mestrado em Direito na Universidade Federal do Estado do Ceará, no período de 23 de fevereiro de 2012 a 23 de fevereiro de 2014</text:span><text:span text:style-name="T1"> e, com fundamento no artigo 16 da Resolução CSMPF nº 50, designá-lo para, durante o mencionado período, oficiar na Procuradoria da República no </text:span><text:span text:style-name="T2">Estado do Ceará.</text:span></text:p>
      <text:p text:style-name="P2"/>
      <text:p text:style-name="P2"/>
      <text:p text:style-name="P2"/>
      <text:p text:style-name="P2"/>
      <text:p text:style-name="P4">ROBERTO MONTEIRO GURGEL SANTOS</text:p>
      <text:p text:style-name="P6"/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3308/DO2_2012_01_11.pdf?sequence=1"><text:span text:style-name="Strong_20_Emphasis"><text:span text:style-name="T4">Publicado no Diário Oficial da União nº 08 de 11/01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5:42:45.35</dc:date>
    <meta:printed-by>pgr pgr</meta:printed-by>
    <meta:print-date>2011-12-09T14:15:36</meta:print-date>
    <dc:language>pt-BR</dc:language>
    <meta:editing-cycles>49</meta:editing-cycles>
    <meta:editing-duration>PT05H18M11S</meta:editing-duration>
    <meta:document-statistic meta:table-count="0" meta:image-count="0" meta:object-count="0" meta:page-count="1" meta:paragraph-count="5" meta:word-count="151" meta:character-count="943"/>
    <meta:user-defined meta:name="Info 1"/>
    <meta:user-defined meta:name="Info 2"/>
    <meta:user-defined meta:name="Info 3"/>
    <meta:user-defined meta:name="Info 4"/>
  </office:meta>
</office:document-meta>
</file>