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language-asian="ar" style:country-asian="SA" style:font-weight-asian="bold" style:font-name-complex="Roman PS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 New" fo:font-size="11pt" fo:font-weight="bold" style:font-size-asian="11pt" style:language-asian="ar" style:country-asian="SA" style:font-weight-asian="bold" style:font-name-complex="Roman PS" style:font-size-complex="11pt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" style:family="text">
      <style:text-properties style:font-name="Courier New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2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language-asian="ar" style:country-asian="SA" style:font-name-complex="Roman PS" style:font-size-complex="11pt" style:font-weight-complex="bold"/>
    </style:style>
    <style:style style:name="T7" style:family="text">
      <style:text-properties style:font-name="Courier New" fo:font-size="11pt" style:font-size-asian="11pt" style:font-name-complex="Roman PS" style:font-size-complex="11pt" style:language-complex="zxx" style:country-complex="none"/>
    </style:style>
    <style:style style:name="T8" style:family="text">
      <style:text-properties style:font-name="Courier New" fo:font-size="11pt" fo:language="pt" fo:country="BR" style:font-name-asian="Segoe UI" style:font-size-asian="11pt" style:language-asian="ar" style:country-asian="SA" style:font-name-complex="Arial" style:font-size-complex="11pt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R-MG-00024762/2014 <text:s/></text:p>
      <text:p text:style-name="P5"><text:s/></text:p>
      <text:p text:style-name="P9"/>
      <text:p text:style-name="P6">PORTARIA Nº 276, de 16 de Junho de 2014 </text:p>
      <text:p text:style-name="P7"/>
      <text:p text:style-name="P4"/>
      <text:p text:style-name="P10"><text:span text:style-name="T1">O PROCURADOR-CHEFE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2"/>
      <text:p text:style-name="P10"><text:span text:style-name="T5">Designar </text:span><text:span text:style-name="T3">MÁRCIO DE RIBEIRO VILELA</text:span><text:span text:style-name="T5">, Matrícula 16497-6, </text:span><text:span text:style-name="T6">ocupante do cargo de Analista </text:span><text:span text:style-name="T8">do MPU/Apoio Jurídico/Direito</text:span><text:span text:style-name="T7">, para exercer o encargo de substituto eventual do Assessor-Chefe da Assessoria Jurídica</text:span><text:span text:style-name="T5">, Código CC-2</text:span><text:span text:style-name="T7">, da Procuradoria da República no Estado de Minas Gerais.</text:span></text:p>
      <text:p text:style-name="P13"/>
      <text:p text:style-name="P14"/>
      <text:p text:style-name="P14"/>
      <text:p text:style-name="P15"/>
      <text:p text:style-name="P16">Adailton Ramos de Oliveira</text:p>
      <text:p text:style-name="P17">Procurador-Chefe </text:p>
      <text:p text:style-name="P17"/>
      <text:p text:style-name="P17"/>
      <text:p text:style-name="P18"><text:a xlink:type="simple" xlink:href="http://bibliotecadigital.mpf.mp.br/xmlui/bitstream/handle/123456789/45282/DOU2_2014_06_20.pdf?sequence=1">Publicado no Diário Oficial da União, n. 116, 20 jun. 2014. Seção 2, p. 7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6-20T15:50:17.43</dc:date>
    <meta:print-date>2011-12-29T15:11:00</meta:print-date>
    <meta:editing-cycles>5</meta:editing-cycles>
    <meta:editing-duration>PT00H04M00S</meta:editing-duration>
    <meta:document-statistic meta:table-count="0" meta:image-count="1" meta:object-count="0" meta:page-count="1" meta:paragraph-count="11" meta:word-count="118" meta:character-count="754"/>
    <meta:generator>BrOffice.org/3.2$Win32 OpenOffice.org_project/320m18$Build-9502</meta:generator>
  </office:meta>
</office:document-meta>
</file>