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6476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06, DE 8 DE JUNHO DE 2017.</text:p>
      <text:p text:style-name="P10"/>
      <text:p text:style-name="P10"/>
      <text:p text:style-name="P10"/>
      <text:p text:style-name="P16">Designa o Procurador da República <text:span text:style-name="T2">Antônio Edílio Magalhães Teixeira</text:span> para atuar, no período de 26 de junho a 2 de julh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</text:span><text:span text:style-name="T1">Antônio Edílio Magalhães Teixeira</text:span><text:span text:style-name="T1">, matrícula </text:span><text:span text:style-name="T1">549-5</text:span><text:span text:style-name="T1">, para atuar, no período de 26 de junho a 2 de julho de 2017, em substituição, no 7º Ofício da PR/PB, titularizado pelo Procurador da República Victor Carvalho Veggi, matrícula 01034-1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6"><text:s/><text:span text:style-name="T4"><text:s/>Esse texto não substitui o</text:span> <text:a xlink:type="simple" xlink:href="http://bibliotecadigital.mpf.mp.br/bdmpf/bitstream/handle/11549/108907/DMPF_ADM_20170619.pdf?sequence=1&amp;isAllowed=y">publicado no DMPF-e, Brasília, DF, 19 jun. 2017. Caderno Administrativo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03M32S</meta:editing-duration>
    <meta:editing-cycles>86</meta:editing-cycles>
    <meta:generator>BrOffice.org/3.2$Win32 OpenOffice.org_project/320m18$Build-9502</meta:generator>
    <dc:date>2017-07-31T15:30:45.49</dc:date>
    <meta:print-date>2017-01-23T18:48:33.738000000</meta:print-date>
    <dc:creator>PGR PGR</dc:creator>
    <meta:document-statistic meta:table-count="0" meta:image-count="1" meta:object-count="0" meta:page-count="1" meta:paragraph-count="9" meta:word-count="195" meta:character-count="1247"/>
  </office:meta>
</office:document-meta>
</file>