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Heading_20_2">
      <style:text-properties style:font-name="Courier" fo:font-size="11pt" style:font-size-asian="11pt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48742/2012 </text:p>
      <text:p text:style-name="P4"/>
      <text:p text:style-name="P6"/>
      <text:p text:style-name="P6">PORTARIA Nº 378, de 13 de dezembro de 2012.</text:p>
      <text:p text:style-name="P10"/>
      <text:p text:style-name="P5"/>
      <text:p text:style-name="P11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9"/>
      <text:p text:style-name="Text_20_body_20_indent">Designar <text:span text:style-name="T1">GIOVANI RODRIGUES DE OLIVEIRA</text:span>, ocupante do cargo de Técnico Administrativo, matrícula 3706-1, para exercer a função de confiança de Assessor - Nível I, Código FC-2, do Gabinete do Dr. José Lucas Perroni kalil, da Procuradoria da República no Município de Paracatu no Estado de Minas Gerais.</text:p>
      <text:p text:style-name="P13"/>
      <text:p text:style-name="P13"/>
      <text:p text:style-name="P13"/>
      <text:p text:style-name="P13"/>
      <text:p text:style-name="P13"/>
      <text:p text:style-name="P6">ADAILTON RAMOS DO NASCIMENTO</text:p>
      <text:p text:style-name="P15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0041/DOU2_2012_12_14.pdf?sequence=1">Publicado no Diário Oficial da União n. 241 de 14/12/2012, Seção 2 p. 40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9-10T13:26:52.16</dc:date>
    <meta:print-date>2009-06-17T15:33:00</meta:print-date>
    <meta:editing-cycles>7</meta:editing-cycles>
    <meta:editing-duration>PT00H09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51"/>
  </office:meta>
</office:document-meta>
</file>