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1eec26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65615"/>
    </style:style>
    <style:style style:name="T17" style:family="text">
      <style:text-properties officeooo:rsid="001e076c"/>
    </style:style>
    <style:style style:name="T18" style:family="text">
      <style:text-properties officeooo:rsid="0001de5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66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6" text:outline-level="7"/>
      <text:p text:style-name="P12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10">PORTARIA PR-RR Nº 100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1">no uso das atribuições que lhe são conferidas pela Portaria PGR nº 696 de 30 de setembro de 2013, e das atribuições conferidas pelo artigo 106, inciso XX, do Regimento Interno do Ministério Público Federal </text:span><text:span text:style-name="T12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1"> </text:span><text:span text:style-name="T11">o</text:span><text:span text:style-name="T11"> s</text:span><text:span text:style-name="T13">ervidor </text:span><text:span text:style-name="T13">RAIMUNDO NONATO XAVIER DE SOUSA</text:span><text:span text:style-name="T13">, </text:span><text:span text:style-name="T13">Técnico</text:span><text:span text:style-name="T13"> do MPU / Apoio </text:span><text:span text:style-name="T13">Técnico-Administrativo</text:span><text:span text:style-name="T13"> </text:span><text:span text:style-name="T13">/ </text:span><text:span text:style-name="T13">Administração</text:span><text:span text:style-name="T13">, matrícula nº </text:span><text:span text:style-name="T13">21681</text:span><text:span text:style-name="T13">, d</text:span><text:span text:style-name="T13">o encargo de substituto eventual </text:span><text:span text:style-name="T13">d</text:span><text:span text:style-name="T13">o</text:span><text:span text:style-name="T13"> </text:span><text:span text:style-name="T14">Chefe d</text:span><text:span text:style-name="T14">o Setor de Protocolo Jurídico</text:span><text:span text:style-name="T13">, </text:span><text:span text:style-name="T13">F</text:span><text:span text:style-name="T13">C-0</text:span><text:span text:style-name="T13">1</text:span><text:span text:style-name="T13">, da Procuradoria da República no Estado de Roraima.</text:span></text:p>
      <text:p text:style-name="P6"/>
      <text:p text:style-name="P6">Art. 2º. Designar o mesmo servidor, RAIMUNDO NONATO XAVIER DE SOUSA, Técnico do MPU / Apoio Técnico-Administrativo / Administração, matrícula nº 21681, para o encargo de substituto eventual do <text:span text:style-name="T15">Chefe d</text:span><text:span text:style-name="T15">o Núcleo </text:span><text:span text:style-name="T15">Criminal</text:span>, FC-03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8">Publicado no DMPF-e, Administrativo de <text:span text:style-name="T16">0</text:span><text:span text:style-name="T17">9</text:span>/<text:span text:style-name="T16">12</text:span>/201<text:span text:style-name="T16">3</text:span>, p. <text:span text:style-name="T16">3</text:span><text:span text:style-name="T18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8M45S</meta:editing-duration>
    <meta:editing-cycles>68</meta:editing-cycles>
    <meta:generator>LibreOffice/3.6$Windows_x86 LibreOffice_project/f969faf-c24b504-8c77064-174276e-40b382</meta:generator>
    <meta:initial-creator>MPF </meta:initial-creator>
    <dc:date>2014-05-19T16:25:04.39</dc:date>
    <meta:print-date>2013-12-05T15:48:58.28</meta:print-date>
    <meta:document-statistic meta:table-count="0" meta:image-count="2" meta:object-count="0" meta:page-count="1" meta:paragraph-count="18" meta:word-count="240" meta:character-count="1617" meta:non-whitespace-character-count="1366"/>
  </office:meta>
</office:document-meta>
</file>