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20478/2015</text:p>
      <text:p text:style-name="P1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3"/>
      <text:p text:style-name="P3"/>
      <text:p text:style-name="P4">PORTARIA Nº 287, DE 08 DE OUTUBRO DE 2015.</text:p>
      <text:p text:style-name="P4"/>
      <text:p text:style-name="P5"/>
      <text:p text:style-name="P5"/>
      <text:p text:style-name="P8">Dispensar e designar servidor para a função de Assistente – Nível I, FC-02, do gabinete do Procurador da República Bruno Galvão Paiva, da PRM de Campina Grande-PB.</text:p>
      <text:p text:style-name="P6"/>
      <text:p text:style-name="P6"/>
      <text:p text:style-name="P7"><text:tab/><text:tab/>O PROCURADOR-CHEFE DA PROCURADORIA DA REPÚBLICA NO ESTADO DA PARAÍBA, no uso da competência legal, resolve:</text:p>
      <text:p text:style-name="P7"/>
      <text:p text:style-name="P7"><text:tab/><text:tab/>Dispensar a servidora SUELY RODRIGUES DE ALENCAR, matrícula 06105-1, ocupante do cargo de Técnico do MPU/Apoio Técnico Administrativo/Administração, código TC010101, da função de Assistente – Nível I, FC-02, do gabinete do Procurador da República Bruno Galvão Paiva, da Procuradoria da República no Município de Campina Grande-PB, designando em seu lugar, para ocupar a referida função, o servidor ANDRE MEDEIROS PEREIRA, matrícula 14834-2, ocupante do cargo de Técnico do MPU/Apoio Técnico Administrativo/Administração, código TC010101.</text:p>
      <text:p text:style-name="P6"/>
      <text:p text:style-name="P6"/>
      <text:p text:style-name="P6"/>
      <text:p text:style-name="P4">RODOLFO ALVES SILVA</text:p>
      <text:p text:style-name="P4"/>
      <text:p text:style-name="P9"><text:a xlink:type="simple" xlink:href="http://bibliotecadigital.mpf.mp.br/bdmpf/bitstream/handle/123456789/48874/DOU2_09102015.pdf?sequence=1&amp;isAllowed=y">Publicada no DOU, Brasília, DF, 09 out.2015. Seção 2, p.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6-02-17T16:47:55.53</dc:date>
    <meta:editing-duration>PT02H51M18S</meta:editing-duration>
    <meta:editing-cycles>24</meta:editing-cycles>
    <meta:generator>BrOffice.org/3.2$Win32 OpenOffice.org_project/320m18$Build-9502</meta:generator>
    <meta:print-date>2014-11-28T14:13:03.83</meta:print-date>
    <dc:creator>PGR PGR</dc:creator>
    <meta:document-statistic meta:table-count="0" meta:image-count="1" meta:object-count="0" meta:page-count="1" meta:paragraph-count="10" meta:word-count="148" meta:character-count="1013"/>
  </office:meta>
</office:document-meta>
</file>