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36pt" style:font-size-asian="36pt" style:font-size-complex="36pt"/>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loext:contextual-spacing="false"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ff3333"/>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loext:contextual-spacing="false"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fo:color="#ff333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NISTÉRIO PÚBLICO FEDERAL </text:p>
      <text:p text:style-name="P2">PROCURADORIA DA REPÚBLICA EM SANTA CATARINA</text:p>
      <text:p text:style-name="P2"/>
      <text:p text:style-name="P3">PORTARIA Nº 562, 7 DE NOVEMBRO DE 2017</text:p>
      <text:p text:style-name="P3"/>
      <text:p text:style-name="P6"/>
      <text:p text:style-name="P7">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7"><text:tab/>Art. 1º<text:tab/>-<text:tab/>Dispensar o servidor ADELMO BIANCATO ALBERTON, matrícula nº 23597, ocupante do cargo de Técnico do MPU/Administração, da função comissionada de Coordenador de PRM - Nível I, FC-3, da Procuradoria da República no Município de Criciúma.</text:p>
      <text:p text:style-name="P13"><text:tab/>Art. 2º<text:tab/>-<text:tab/>Designar a servidora MICHELINE GARCIA CAVALCANTI DE ALMEIDA, matrícula 8836, ocupante do cargo de Técnico do MPU/Apoio Técnico-Administrativo/Segurança Institucional e Transporte, para a função comissionada de Coordenador de PRM - Nível I, FC-3, da Procuradoria da República no Município de Criciúma.</text:p>
      <text:p text:style-name="P12"/>
      <text:p text:style-name="P12"/>
      <text:p text:style-name="P3">DARLAN AIRTON DIAS</text:p>
      <text:p text:style-name="P3"/>
      <text:p text:style-name="P3"/>
      <text:p text:style-name="P4"><text:span text:style-name="T1">Este texto não substitui o </text:span><text:a xlink:type="simple" xlink:href="http://textual.pgr.mpf.mp.br/aplicativos/bases/do2/2017/11/DO2_2017_11_09_pgrcca.pdf">publicado no DOU, Brasília, DF - SEÇÃO II de 09/11/2017, Página 58</text:a></text:p>
      <text:p text:style-name="P4"/>
      <text:p text:style-name="P4"/>
      <text:p text:style-name="P4"/>
      <text:p text:style-name="P4"/>
      <text:p text:style-name="P4"/>
      <text:p text:style-name="P9"/>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1" draw:display-name="Bitmape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11-20T15:14:18.43</dc:date>
    <meta:editing-duration>PT22H55M02S</meta:editing-duration>
    <meta:editing-cycles>81</meta:editing-cycles>
    <meta:generator>BrOffice.org/3.2$Win32 OpenOffice.org_project/320m18$Build-9502</meta:generator>
    <dc:creator>PGR PGR</dc:creator>
    <meta:printed-by>PGR PGR</meta:printed-by>
    <meta:print-date>2017-10-25T16:35:27.16</meta:print-date>
    <meta:document-statistic meta:table-count="0" meta:image-count="1" meta:object-count="0" meta:page-count="1" meta:paragraph-count="8" meta:word-count="161" meta:character-count="1047"/>
  </office:meta>
</office:document-meta>
</file>