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7037/2015</text:span></text:p>
      <text:p text:style-name="P10"/>
      <text:p text:style-name="P17"/>
      <text:p text:style-name="P17"/>
      <text:p text:style-name="P18"><text:span text:style-name="T6">PORTARIA </text:span><text:span text:style-name="T2">Nº 200, de 13 de maio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</text:span><text:span text:style-name="T12">Dr. </text:span><text:span text:style-name="T13">ÂNGELO GIARDINI DE OLIVEIRA</text:span><text:span text:style-name="T11"> para substituir no 2º Ofício Ambiental, no período de 27/05/2015 a 05/06/2015, </text:span><text:span text:style-name="T4">em razão de férias do titular, </text:span><text:span text:style-name="T11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7965/DMPF_ADM_18052015.pdf?sequence=1&amp;isAllowed=y"><text:s/>Publicado no DMPF-e, n. 89, 18 maio. 2015. Caderno administrativo, p. 56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6T15:03:25.25</dc:date>
    <meta:editing-duration>PT19H41M23S</meta:editing-duration>
    <meta:editing-cycles>73</meta:editing-cycles>
    <meta:generator>BrOffice.org/3.2$Win32 OpenOffice.org_project/320m18$Build-9502</meta:generator>
    <meta:print-date>2015-05-13T14:22:06.56</meta:print-date>
    <meta:printed-by>PGR PGR</meta:printed-by>
    <meta:document-statistic meta:table-count="0" meta:image-count="1" meta:object-count="0" meta:page-count="1" meta:paragraph-count="15" meta:word-count="130" meta:character-count="894"/>
    <dc:creator>PGR PGR</dc:creator>
  </office:meta>
</office:document-meta>
</file>