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weight="bold" style:font-weight-asian="bold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style:font-name="Courier" fo:font-size="9pt" fo:font-weight="bold" style:font-size-asian="9pt" style:font-weight-asian="bold"/>
    </style:style>
    <style:style style:name="T3" style:family="text">
      <style:text-properties style:font-name="Courier" fo:font-size="11pt" fo:font-weight="bold" style:font-size-asian="11pt" style:font-weight-asian="bold"/>
    </style:style>
    <style:style style:name="T4" style:family="text">
      <style:text-properties style:font-name="Courier New" fo:font-weight="bold" style:font-weight-asian="bold" style:font-name-complex="Courier New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name="Courier New" style:font-name-complex="Courier New"/>
    </style:style>
    <style:style style:name="T7" style:family="text">
      <style:text-properties style:font-name="Courier New" fo:font-size="11pt" style:font-size-asian="11pt" style:font-name-complex="Courier New"/>
    </style:style>
    <style:style style:name="T8" style:family="text">
      <style:text-properties fo:text-transform="uppercase" style:font-name="Courier New" fo:font-weight="bold" style:font-weight-asian="bold"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-MG-00032031/2011</text:span><text:span text:style-name="T2"><text:tab/><text:tab/></text:span></text:p>
      <text:p text:style-name="P5"><text:s text:c="23"/></text:p>
      <text:p text:style-name="P5">PORTARIA Nº 286, de 29 de novembro de 2011.</text:p>
      <text:p text:style-name="P6"/>
      <text:p text:style-name="P4"><text:span text:style-name="T3"><text:tab/><text:tab/><text:tab/></text:span><text:span text:style-name="T3"><text:tab/><text:tab/><text:tab/></text:span><text:span text:style-name="T4">O PROCURADOR-CHEFE DA PROCURADORIA DA REPÚBLICA NO ESTADO DE MINAS GERAIS, </text:span><text:span text:style-name="T6">no uso da competência que lhe foi delegada pela Portaria nº 752, de 09 de novembro de 1987, do Exmo. Sr. Procurador-Geral da República, resolve:</text:span></text:p>
      <text:p text:style-name="P4"><text:span text:style-name="T7"><text:tab/><text:tab/><text:tab/></text:span><text:span text:style-name="T6">Designar </text:span><text:span text:style-name="T5">RODRIGO OTAVIO ROCHA BARBOSA, </text:span><text:span text:style-name="T6">Analista de Controle Interno  - – matrícula 10824-3</text:span><text:span text:style-name="T5">; MARIA TEREZA STANCIOLI, </text:span><text:span text:style-name="T6">Técnico Administrativo – matrícula 19666-5;</text:span><text:span text:style-name="T5"> MARCIA REGINA GONCALVES, </text:span><text:span text:style-name="T6">Técnico Administrativo – matrícula 17264-2</text:span><text:span text:style-name="T5">; </text:span><text:span text:style-name="T8">Gabriel Monteiro de Castro Graciano,</text:span><text:span text:style-name="T5"> </text:span><text:span text:style-name="T6">Analista Processual</text:span><text:span text:style-name="T5"> - </text:span><text:span text:style-name="T6">matrícula 734003;</text:span><text:span text:style-name="T5"> MARILIA DE OLIVEIRA ASSENCAO, </text:span><text:span text:style-name="T6">Técnico Administrativo – matrícula 12593-8</text:span><text:span text:style-name="T5">; NÍVEA PAULA ASSÊNCIO, </text:span><text:span text:style-name="T6">Técnico Administrativo – matrícula 19561-8</text:span><text:span text:style-name="T5">; ANTÔNIO CARLOS GUIMARAES PINTO, </text:span><text:span text:style-name="T6">Técnico Administrativo – matrícula 2885-1</text:span><text:span text:style-name="T5">; ALOYSIO DE CASTRO E SILVA JUNIOR, </text:span><text:span text:style-name="T6">Técnico Administrativo – matrícula 4658-2</text:span><text:span text:style-name="T5">; ROBSON GOMES DE LIMA</text:span><text:span text:style-name="T8">,</text:span><text:span text:style-name="T6"> Técnico de Apoio Especializado – Transporte – matrícula 13050-8</text:span><text:span text:style-name="T5">; ELCIO DE OLIVEIRA VASCONCELOS</text:span><text:span text:style-name="T8">,</text:span><text:span text:style-name="T6"> Técnico de Apoio Especializado – Transporte – matrícula</text:span><text:span text:style-name="T5"> </text:span><text:span text:style-name="T6">18422-5</text:span><text:span text:style-name="T5">; WALTER VIEIRA GONZALEZ</text:span><text:span text:style-name="T6">, Técnico Administrativo – matrícula 3259-0</text:span><text:span text:style-name="T5">; FABIO HENRIQUE DE SOUSA MARINHO</text:span><text:span text:style-name="T6">, Técnico de Informática – matrícula 18160-9</text:span><text:span text:style-name="T5">; ROBERTO DE OLIVEIRA MOREIRA</text:span><text:span text:style-name="T6">, Técnico de Informática – matrícula 21953-3; </text:span><text:span text:style-name="T8">Humberto Alves</text:span><text:span text:style-name="T6">, Técnico Administrativo – matrícula 7751-8;  </text:span><text:span text:style-name="T8">Lindomar Salvino Rodrigues</text:span><text:span text:style-name="T6">, Técnico Administrativo – matrícula 11713-7; </text:span><text:span text:style-name="T8">Karina de Souza Eler</text:span><text:span text:style-name="T5">,</text:span><text:span text:style-name="T6"> Coordenador de PRM-Nível I da PRM- Governador Valadares - matrícula 22728-5;<text:line-break/></text:span><text:span text:style-name="T8">Walison Carlos Silva</text:span><text:span text:style-name="T6">, Técnico de Apoio Especializado – Transporte – matrícula 15043-6; </text:span><text:span text:style-name="T8">Alexandre Pires Brasiel</text:span><text:span text:style-name="T6">, Técnico Administrativo – matrícula 5599-9; </text:span><text:span text:style-name="T8">Eduardo de Souza Campos</text:span><text:span text:style-name="T6">, Técnico Administrativo – matrícula 7852-2; </text:span><text:span text:style-name="T8">Julio Cesar de Souza Nunes</text:span><text:span text:style-name="T6">, Técnico Administrativo – matrícula 3060-1; </text:span><text:span text:style-name="T8">Marcelo Ribeiro Motta</text:span><text:span text:style-name="T6">, Técnico Administrativo – matrícula 19770-0; </text:span><text:span text:style-name="T8">Lúcio Fernandes de Lima</text:span><text:span text:style-name="T6">, Técnico de Informática – matrícula 2580-1; e </text:span><text:span text:style-name="T8">Antônio Rocha Neto</text:span><text:span text:style-name="T6">, Técnico de Apoio Especializado – Transporte – matrícula 11283-6; </text:span><text:span text:style-name="T8">Nielsen Inácio da Silva</text:span><text:span text:style-name="T6">, Técnico Administrativo – matrícula 11905-9; </text:span><text:span text:style-name="T8">Carlos Sérgio Gomes</text:span><text:span text:style-name="T6">, Técnico de Apoio Especializado – Transporte – matrícula 12514-8; </text:span><text:span text:style-name="T8">Herbert Pereira Braga</text:span><text:span text:style-name="T6">, Técnico de Informática – matrícula 14.969-1; </text:span><text:span text:style-name="T8">Bianca de Matos Aumuller Barroso</text:span><text:span text:style-name="T6">, Técnico Administrativo – matrícula 14.862-8; </text:span><text:span text:style-name="T8">Carlos Henrique de Souza Moreira</text:span><text:span text:style-name="T6">, Técnico de Informática – matrícula 15265-0; </text:span><text:span text:style-name="T8">Márcia Helena Francisco</text:span><text:span text:style-name="T6">, Técnico de Informática – matrícula 7702-0; </text:span><text:span text:style-name="T8">Wilson Akio Takeuti</text:span><text:span text:style-name="T6">, Analista Administrativo – matrícula 5800-9; </text:span><text:span text:style-name="T8">Álan Julius Navarro</text:span><text:span text:style-name="T5">,</text:span><text:span text:style-name="T6"> Chefe do Setor Administrativo da PRMURD - matrícula 12766-3; </text:span><text:span text:style-name="T8">Graciele Cristina Chaves Mota,</text:span><text:span text:style-name="T6"> Técnico Administrativo – matrícula 20360-2 e </text:span><text:span text:style-name="T8">Marcelo Coutinho Cordeiro</text:span><text:span text:style-name="T6">, Técnico de Informática – matrícula 21827-8; para, sob a presidência do primeiro, e nos seus impedimentos, sob a presidência da segunda, constituírem a Comissão incumbida de proceder ao Inventário dos Bens móveis da Procuradoria da República no Estado de Minas Gerais.</text:span></text:p>
      <text:p text:style-name="Text_20_body"><text:tab/><text:tab/>Publique-se.</text:p>
      <text:p text:style-name="P7">Adailton Ramos do Nascimento</text:p>
      <text:h text:style-name="Heading_20_1" text:outline-level="1">Procurador-Chefe</text:h>
      <text:p text:style-name="Standard"/>
      <text:p text:style-name="P8"><text:a xlink:type="simple" xlink:href="http://bibliotecadigital.mpf.mp.br/xmlui/bitstream/handle/123456789/39851/bsmpf_221111.pdf?sequence=1">Publicado no BS/MPF n. 22 2ªquinzena/novembr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style:font-name="Courier"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>
        <style:tab-stops>
          <style:tab-stop style:position="8.678cm" style:type="center"/>
          <style:tab-stop style:position="13.573cm"/>
        </style:tab-stops>
      </style:paragraph-properties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Absatz-Standardschriftart" style:family="text"/>
    <style:style style:name="WW-Fonte_20_parág._20_padrão1" style:display-name="WW-Fonte parág. padrã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369cm" fo:margin-left="3.302cm" fo:margin-right="2.0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01cm" fo:margin-bottom="1.369cm" fo:margin-left="3.302cm" fo:margin-right="2.0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1-11-29T14:33:00</meta:creation-date>
    <dc:creator>PGR PGR</dc:creator>
    <dc:date>2014-09-29T09:22:38.98</dc:date>
    <meta:print-date>2010-11-30T18:01:00</meta:print-date>
    <meta:editing-cycles>4</meta:editing-cycles>
    <meta:editing-duration>PT00H04M44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432" meta:character-count="3202"/>
  </office:meta>
</office:document-meta>
</file>